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gnm="http://www.gnumeric.org/odf-extension/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3cm"/>
    </style:style>
    <style:style style:name="co2" style:family="table-column">
      <style:table-column-properties fo:break-before="auto" style:column-width="9.788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3.789cm"/>
    </style:style>
    <style:style style:name="co7" style:family="table-column">
      <style:table-column-properties fo:break-before="auto" style:column-width="2.907cm"/>
    </style:style>
    <style:style style:name="co8" style:family="table-column">
      <style:table-column-properties fo:break-before="auto" style:column-width="4.232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2.342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2.263cm" fo:break-before="auto" style:use-optimal-row-height="false"/>
    </style:style>
    <style:style style:name="ta1" style:family="table" style:master-page-name="PageStyle_5f_PROGRAMMATION_20_DETR_20_20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 fo:wrap-option="wrap" fo:border="0.74pt solid #000000" style:shrink-to-fit="true" style:vertical-align="middl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fo:background-color="#c0c0c0" fo:wrap-option="wrap" fo:border="0.74pt solid #000000" style:shrink-to-fit="true" style:vertical-align="middl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style:text-align-source="fix" style:repeat-content="false" fo:wrap-option="wrap" fo:border="0.74pt solid #000000" style:rotation-angle="0" style:rotation-align="none" style:shrink-to-fit="false" gnm:background-colour="#ffffff" gnm:pattern-colour="#000000" gnm:pattern="1" style:vertical-align="middle"/>
      <style:paragraph-properties fo:text-align="start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 style:font-size-asian="11pt" style:font-size-complex="11pt"/>
    </style:style>
    <style:style style:name="ce8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style:text-align-source="value-type" style:repeat-content="false" fo:wrap-option="wrap" fo:border="0.74pt solid #000000" style:rotation-angle="0" style:rotation-align="none" style:shrink-to-fit="false" gnm:background-colour="#e6e6ff" gnm:pattern-colour="#000000" gnm:pattern="1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 style:font-size-asian="11pt" style:font-size-complex="11pt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rotation-angle="0" style:rotation-align="none" style:shrink-to-fit="false" gnm:background-colour="#e6e6ff" gnm:pattern-colour="#000000" gnm:pattern="1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 style:font-size-asian="11pt" style:font-size-complex="11pt"/>
    </style:style>
    <style:style style:name="ce10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fo:wrap-option="wrap" fo:border="0.74pt solid #000000" style:rotation-angle="0" style:rotation-align="none" style:shrink-to-fit="false" gnm:background-colour="#ffffff" gnm:pattern-colour="#000000" gnm:pattern="1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 style:font-size-asian="11pt" style:font-size-complex="11pt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0.74pt solid #000000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 style:font-size-asian="11pt" style:font-size-complex="11pt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0.74pt solid #000000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glyph-orientation-vertical="auto" style:cell-protect="none" style:print-content="true" style:diagonal-bl-tr="none" style:diagonal-tl-br="none" fo:background-color="transparent" fo:wrap-option="wrap" fo:border="0.74pt solid #000000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fo:wrap-option="wrap" fo:border="0.74pt solid #000000" style:rotation-angle="0" style:rotation-align="none" style:shrink-to-fit="false" gnm:background-colour="#ffffff" gnm:pattern-colour="#000000" gnm:pattern="0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 style:font-size-asian="11pt" style:font-size-complex="11pt"/>
    </style:style>
    <style:style style:name="ce15" style:family="table-cell" style:parent-style-name="Default">
      <style:table-cell-properties fo:background-color="transparent" fo:border="none" fo:padding="0.071cm"/>
      <style:text-properties style:font-name="Arial" fo:font-size="11pt" style:font-size-asian="11pt" style:font-size-complex="11pt"/>
    </style:style>
    <style:style style:name="ce189" style:family="table-cell" style:parent-style-name="Default">
      <style:table-cell-properties fo:background-color="transparent" fo:padding="0.071cm"/>
      <style:text-properties style:font-name="Arial" fo:font-size="11pt" style:font-size-asian="11pt" style:font-size-complex="11pt"/>
    </style:style>
    <style:style style:name="ce190" style:family="table-cell" style:parent-style-name="Default">
      <style:table-cell-properties fo:padding="0.071cm"/>
      <style:text-properties style:font-name="Arial" fo:font-size="11pt" style:font-size-asian="11pt" style:font-size-complex="11pt"/>
    </style:style>
    <style:style style:name="ce1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Arial2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true" fo:border-top="0.31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4" style:family="table-cell" style:parent-style-name="Default">
      <style:table-cell-properties fo:background-color="transparent" fo:wrap-option="wrap" fo:border="0.06pt solid #000000" style:shrink-to-fit="true" style:vertical-align="middl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 style:data-style-name="N100">
      <style:table-cell-properties fo:background-color="transparent" fo:wrap-option="wrap" fo:border="0.06pt solid #000000" style:shrink-to-fit="true" style:vertical-align="middl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style:text-underline-mode="continuous" style:text-overline-mode="continuous" style:text-line-through-mode="continuous" style:font-name-asian="Arial2" style:font-size-asian="11pt" style:language-asian="en" style:country-asian="US" style:font-style-asian="normal" style:font-name-complex="Arial2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wrap-option="wrap" fo:border="0.06pt solid #000000" style:vertical-align="middle"/>
      <style:text-properties style:font-name="Arial" fo:font-size="11pt" style:font-size-asian="11pt" style:font-size-complex="11pt"/>
    </style:style>
    <style:style style:name="ce177" style:family="table-cell" style:parent-style-name="Default">
      <style:table-cell-properties fo:background-color="#c0c0c0" fo:wrap-option="wrap" fo:border="0.99pt solid #000000" style:shrink-to-fit="true" style:vertical-align="middle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style:text-align-source="value-type" style:repeat-content="false" fo:wrap-option="wrap" fo:border="0.06pt solid #000000" style:rotation-angle="0" style:rotation-align="none" style:shrink-to-fit="false" gnm:background-colour="#e6e6ff" gnm:pattern-colour="#000000" gnm:pattern="1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 style:font-size-asian="11pt" style:font-size-complex="11pt"/>
    </style:style>
    <style:style style:name="ce18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06pt solid #000000" style:rotation-angle="0" style:rotation-align="none" style:shrink-to-fit="false" gnm:background-colour="#e6e6ff" gnm:pattern-colour="#000000" gnm:pattern="1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 style:font-size-asian="11pt" style:font-size-complex="11pt"/>
    </style:style>
    <style:style style:name="ce179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background-colour="#ffffff" gnm:pattern-colour="#000000" gnm:pattern="1" style:vertical-align="middle"/>
      <style:paragraph-properties fo:text-align="start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 style:font-size-asian="11pt" style:font-size-complex="11pt"/>
    </style:style>
    <style:style style:name="ce183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fo:wrap-option="wrap" fo:border="0.06pt solid #000000" style:rotation-angle="0" style:rotation-align="none" style:shrink-to-fit="false" gnm:background-colour="#ffffff" gnm:pattern-colour="#000000" gnm:pattern="1" style:vertical-align="middle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 style:font-size-asian="11pt" style:font-size-complex="11pt"/>
    </style:style>
    <style:style style:name="ce197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fo:wrap-option="wrap" fo:border="0.06pt solid #000000" style:rotation-angle="0" style:rotation-align="none" style:shrink-to-fit="false" gnm:background-colour="#ffffff" gnm:pattern-colour="#000000" gnm:pattern="1" style:vertical-align="automatic"/>
      <style:paragraph-properties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 style:font-size-asian="11pt" style:font-size-complex="11pt"/>
    </style:style>
    <style:style style:name="ce19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middle"/>
      <style:paragraph-properties fo:text-align="start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00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cm"/>
      <style:text-properties style:font-name="Arial" fo:font-size="11pt" style:font-size-asian="11pt" style:font-size-complex="11pt"/>
    </style:style>
    <style:style style:name="ce201" style:family="table-cell" style:parent-style-name="Default" style:data-style-name="N141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2" style:family="table-cell" style:parent-style-name="Default" style:data-style-name="N141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6" style:family="table-cell" style:parent-style-name="Default" style:data-style-name="N15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8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2" style:family="table-cell" style:parent-style-name="Default" style:data-style-name="N14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11pt" style:font-size-asian="11pt" style:font-size-complex="11pt"/>
    </style:style>
    <style:style style:name="ce213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Arial" fo:font-size="11pt" style:font-size-asian="11pt" style:font-size-complex="11pt"/>
    </style:style>
    <style:style style:name="ce214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5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7" style:family="table-cell" style:parent-style-name="Default" style:data-style-name="N5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19" style:family="table-cell" style:parent-style-name="Default" style:data-style-name="N4">
      <style:table-cell-properties style:text-align-source="fix" style:repeat-content="false" fo:background-color="transparent" fo:wrap-option="wrap" fo:border="none" style:shrink-to-fit="tru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 style:data-style-name="N4">
      <style:table-cell-properties style:text-align-source="fix" style:repeat-content="false" fo:background-color="transparent" fo:padding="0.071cm"/>
      <style:paragraph-properties fo:text-align="end" fo:margin-left="0cm"/>
      <style:text-properties style:font-name="Arial" fo:font-size="11pt" style:font-size-asian="11pt" style:font-size-complex="11pt"/>
    </style:style>
    <style:style style:name="ce221" style:family="table-cell" style:parent-style-name="Default" style:data-style-name="N4">
      <style:table-cell-properties style:text-align-source="fix" style:repeat-content="false" fo:padding="0.071cm"/>
      <style:paragraph-properties fo:text-align="end" fo:margin-left="0cm"/>
      <style:text-properties style:font-name="Arial" fo:font-size="11pt" style:font-size-asian="11pt" style:font-size-complex="11pt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231" style:family="table-cell" style:parent-style-name="Default">
      <style:table-cell-properties fo:background-color="#c0c0c0" style:text-align-source="fix" style:repeat-content="false" fo:wrap-option="wrap" fo:border="0.99pt solid #000000" style:shrink-to-fit="tru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background-colour="#ffffff" gnm:pattern-colour="#000000" gnm:pattern="1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 style:font-size-asian="11pt" style:font-size-complex="11pt"/>
    </style:style>
    <style:style style:name="ce2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 style:font-size-asian="11pt" style:font-size-complex="11pt"/>
    </style:style>
    <style:style style:name="ce2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11pt" fo:font-style="normal" style:text-underline-style="none" fo:font-weight="normal" style:text-underline-mode="continuous" style:text-overline-mode="continuous" style:text-line-through-mode="continuous" style:font-size-asian="11pt" style:font-size-complex="11pt"/>
    </style:style>
    <style:style style:name="ce236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Arial" fo:font-size="11pt" style:font-size-asian="11pt" style:font-size-complex="11pt"/>
    </style:style>
    <style:style style:name="ce237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font-name="Arial" fo:font-size="11pt" style:font-size-asian="11pt" style:font-size-complex="11pt"/>
    </style:style>
    <style:style style:name="ce23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 fo:font-size="11pt" style:font-size-asian="11pt" style:font-size-complex="11pt"/>
    </style:style>
    <style:style style:name="ce239" style:family="table-cell" style:parent-style-name="Default">
      <style:text-properties style:font-name="Arial" fo:font-size="11pt" style:font-size-asian="11pt" style:font-size-complex="11pt"/>
    </style:style>
    <style:style style:name="ce240" style:family="table-cell" style:parent-style-name="Default" style:data-style-name="N99">
      <style:text-properties style:font-name="Arial" fo:font-size="11pt" style:font-size-asian="11pt" style:font-size-complex="11pt"/>
    </style:style>
    <style:style style:name="ce241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4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3" style:family="table-cell" style:parent-style-name="Default" style:data-style-name="N4">
      <style:text-properties style:font-name="Arial" fo:font-size="11pt" style:font-size-asian="11pt" style:font-size-complex="11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 Regular" style:font-name-complex="Free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search-criteria-must-apply-to-whole-cell="false" table:automatic-find-labels="false" table:use-regular-expressions="false">
        <table:iteration table:steps="1000"/>
      </table:calculation-settings>
      <table:table table:name="PROGRAMMATION DETR 2023" table:style-name="ta1">
        <office:forms form:automatic-focus="false" form:apply-design-mode="false"/>
        <table:table-column table:style-name="co1" table:default-cell-style-name="ce190"/>
        <table:table-column table:style-name="co2" table:default-cell-style-name="ce190"/>
        <table:table-column table:style-name="co3" table:default-cell-style-name="ce213"/>
        <table:table-column table:style-name="co4" table:default-cell-style-name="ce221"/>
        <table:table-column table:style-name="co5" table:default-cell-style-name="ce238"/>
        <table:table-column table:style-name="co6" table:default-cell-style-name="ce239"/>
        <table:table-column table:style-name="co7" table:default-cell-style-name="ce239"/>
        <table:table-column table:style-name="co8" table:default-cell-style-name="ce239"/>
        <table:table-column table:style-name="co9" table:default-cell-style-name="ce239"/>
        <table:table-column table:style-name="co10" table:number-columns-repeated="1014" table:default-cell-style-name="ce239"/>
        <table:table-header-rows>
          <table:table-row table:style-name="ro1">
            <table:table-cell table:style-name="ce1" office:value-type="string" calcext:value-type="string">
              <text:p>Collectivité</text:p>
            </table:table-cell>
            <table:table-cell table:style-name="ce170" office:value-type="string" calcext:value-type="string">
              <text:p>Intitulé du projet</text:p>
            </table:table-cell>
            <table:table-cell table:style-name="ce201" office:value-type="string" office:string-value="Montant subventionnable" calcext:value-type="string">
              <text:p>Montant subventionnable </text:p>
            </table:table-cell>
            <table:table-cell table:style-name="ce214" office:value-type="string" calcext:value-type="string">
              <text:p>Montant DETR</text:p>
            </table:table-cell>
            <table:table-cell table:style-name="ce170" office:value-type="string" calcext:value-type="string">
              <text:p>Taux</text:p>
            </table:table-cell>
            <table:table-cell table:number-columns-repeated="1018"/>
          </table:table-row>
        </table:table-header-rows>
        <table:table-row table:style-name="ro2">
          <table:table-cell table:style-name="ce1" office:value-type="string" calcext:value-type="string">
            <text:p>VESOUL</text:p>
          </table:table-cell>
          <table:table-cell table:style-name="ce170"/>
          <table:table-cell table:style-name="ce202"/>
          <table:table-cell table:style-name="ce215"/>
          <table:table-cell table:style-name="ce170"/>
          <table:table-cell table:number-columns-repeated="1018"/>
        </table:table-row>
        <table:table-row table:style-name="ro1">
          <table:table-cell table:style-name="ce2" office:value-type="string" calcext:value-type="string">
            <text:p>ABONCOURT GESINCOURT</text:p>
          </table:table-cell>
          <table:table-cell table:style-name="ce171" office:value-type="string" calcext:value-type="string">
            <text:p>REFECTION CHENEAU ET TOIT DE L’EGLISE</text:p>
          </table:table-cell>
          <table:table-cell table:style-name="ce203" office:value-type="float" office:value="8440" calcext:value-type="float">
            <text:p>8 440,00</text:p>
          </table:table-cell>
          <table:table-cell table:style-name="ce216" table:formula="of:=[.C3]*[.E3]%" office:value-type="float" office:value="2110" calcext:value-type="float">
            <text:p>2 110,00</text:p>
          </table:table-cell>
          <table:table-cell table:style-name="ce222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ARSANS</text:p>
          </table:table-cell>
          <table:table-cell table:style-name="ce191" office:value-type="string" calcext:value-type="string">
            <text:p>REFECTION DU PARVIS DU LAVOIR</text:p>
          </table:table-cell>
          <table:table-cell table:style-name="ce204" office:value-type="float" office:value="23450" calcext:value-type="float">
            <text:p>23 450,00</text:p>
          </table:table-cell>
          <table:table-cell table:style-name="ce216" table:formula="of:=[.C4]*[.E4]%" office:value-type="float" office:value="7035" calcext:value-type="float">
            <text:p>7 035,00</text:p>
          </table:table-cell>
          <table:table-cell table:style-name="ce223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UVET ET LA CHAPELOTTE</text:p>
          </table:table-cell>
          <table:table-cell table:style-name="ce191" office:value-type="string" calcext:value-type="string">
            <text:p>CONSTRUCTION D’UN CENTRE DE PREMIERE INTERVENTION</text:p>
          </table:table-cell>
          <table:table-cell table:style-name="ce204" office:value-type="float" office:value="162682.04" calcext:value-type="float">
            <text:p>162 682,04</text:p>
          </table:table-cell>
          <table:table-cell table:style-name="ce216" table:formula="of:=[.C5]*[.E5]%" office:value-type="float" office:value="81341.02" calcext:value-type="float">
            <text:p>81 341,02</text:p>
          </table:table-cell>
          <table:table-cell table:style-name="ce223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EAUMOTTE LES PIN</text:p>
          </table:table-cell>
          <table:table-cell table:style-name="ce192" office:value-type="string" calcext:value-type="string">
            <text:p>AMENAGEMENT DE LA PLACE DU LAVOIR ET SECURISATION DE LA RD 225 ET MISE EN VALEUR DES ABORDS DU LAVOIR</text:p>
          </table:table-cell>
          <table:table-cell table:style-name="ce205" office:value-type="float" office:value="210000" calcext:value-type="float">
            <text:p>210 000,00</text:p>
          </table:table-cell>
          <table:table-cell table:style-name="ce216" table:formula="of:=[.C6]*[.E6]%" office:value-type="float" office:value="42000" calcext:value-type="float">
            <text:p>42 000,00</text:p>
          </table:table-cell>
          <table:table-cell table:style-name="ce22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ETONCOURT SUR MANCE</text:p>
          </table:table-cell>
          <table:table-cell table:style-name="ce193" office:value-type="string" calcext:value-type="string">
            <text:p>AMENAGEMENT PMR ACCES MAIRIE</text:p>
          </table:table-cell>
          <table:table-cell table:style-name="ce205" office:value-type="float" office:value="9511.75" calcext:value-type="float">
            <text:p>9 511,75</text:p>
          </table:table-cell>
          <table:table-cell table:style-name="ce216" table:formula="of:=[.C7]*[.E7]%" office:value-type="float" office:value="2853.53" calcext:value-type="float">
            <text:p>2 853,53</text:p>
          </table:table-cell>
          <table:table-cell table:style-name="ce22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OUHANS ET FEURG</text:p>
          </table:table-cell>
          <table:table-cell table:style-name="ce192" office:value-type="string" calcext:value-type="string">
            <text:p>AMÉNAGEMENT D'UNE AIRE DE JEUX AU CÔTÉ DU TERRAIN MULTISPORTS</text:p>
          </table:table-cell>
          <table:table-cell table:style-name="ce206" office:value-type="float" office:value="30445.55" calcext:value-type="float">
            <text:p>30 445,55 <text:s text:c="2"/></text:p>
          </table:table-cell>
          <table:table-cell table:style-name="ce216" table:formula="of:=[.C8]*[.E8]%" office:value-type="float" office:value="10655.94" calcext:value-type="float">
            <text:p>10 655,94</text:p>
          </table:table-cell>
          <table:table-cell table:style-name="ce224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OURSIERES</text:p>
          </table:table-cell>
          <table:table-cell table:style-name="ce192" office:value-type="string" calcext:value-type="string">
            <text:p>AMENAGEMENT D’UN ARRET DE BUS </text:p>
          </table:table-cell>
          <table:table-cell table:style-name="ce205" office:value-type="float" office:value="48428.71" calcext:value-type="float">
            <text:p>48 428,71</text:p>
          </table:table-cell>
          <table:table-cell table:style-name="ce216" table:formula="of:=[.C9]*[.E9]%" office:value-type="float" office:value="14528.61" calcext:value-type="float">
            <text:p>14 528,61</text:p>
          </table:table-cell>
          <table:table-cell table:style-name="ce224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REUREY LES FAVERNEY</text:p>
          </table:table-cell>
          <table:table-cell table:style-name="ce194" office:value-type="string" calcext:value-type="string">
            <text:p>PASSERELLE PIETONNE PMR</text:p>
          </table:table-cell>
          <table:table-cell table:style-name="ce207" office:value-type="float" office:value="152993" calcext:value-type="float">
            <text:p>152 993,00</text:p>
          </table:table-cell>
          <table:table-cell table:style-name="ce216" table:formula="of:=[.C10]*[.E10]%" office:value-type="float" office:value="45897.9" calcext:value-type="float">
            <text:p>45 897,90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BREUREY LES FAVERNEY</text:p>
          </table:table-cell>
          <table:table-cell table:style-name="ce194" office:value-type="string" calcext:value-type="string">
            <text:p>CHAUFFAGE EGLISE</text:p>
          </table:table-cell>
          <table:table-cell table:style-name="ce207" office:value-type="float" office:value="82279" calcext:value-type="float">
            <text:p>82 279,00</text:p>
          </table:table-cell>
          <table:table-cell table:style-name="ce216" table:formula="of:=[.C11]*[.E11]%" office:value-type="float" office:value="24683.7" calcext:value-type="float">
            <text:p>24 683,70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REUREY LES FAVERNEY</text:p>
          </table:table-cell>
          <table:table-cell table:style-name="ce194" office:value-type="string" calcext:value-type="string">
            <text:p>RENOVATION FACADES BATIMENT MAIRIE ET LOGEMENTS</text:p>
          </table:table-cell>
          <table:table-cell table:style-name="ce207" office:value-type="float" office:value="44101.94" calcext:value-type="float">
            <text:p>44 101,94</text:p>
          </table:table-cell>
          <table:table-cell table:style-name="ce216" table:formula="of:=[.C12]*[.E12]%" office:value-type="float" office:value="13230.58" calcext:value-type="float">
            <text:p>13 230,58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RUSSEY</text:p>
          </table:table-cell>
          <table:table-cell table:style-name="ce194" office:value-type="string" calcext:value-type="string">
            <text:p>RESTAURATION D’UN LAVOIR et ANCIEN ABREUVOIR A BETAIL</text:p>
          </table:table-cell>
          <table:table-cell table:style-name="ce207" office:value-type="float" office:value="14925" calcext:value-type="float">
            <text:p>14 925,00</text:p>
          </table:table-cell>
          <table:table-cell table:style-name="ce216" table:formula="of:=[.C13]*[.E13]%" office:value-type="float" office:value="2985" calcext:value-type="float">
            <text:p>2 985,00</text:p>
          </table:table-cell>
          <table:table-cell table:style-name="ce225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C DES COMBES</text:p>
          </table:table-cell>
          <table:table-cell table:style-name="ce194" office:value-type="string" calcext:value-type="string">
            <text:p>RENOVATION ENERGETIQUE DU GROUPE SCOLAIRE DE SCEY SUR SAONE</text:p>
          </table:table-cell>
          <table:table-cell table:style-name="ce207" office:value-type="float" office:value="237500" calcext:value-type="float">
            <text:p>237 500,00</text:p>
          </table:table-cell>
          <table:table-cell table:style-name="ce216" table:formula="of:=[.C14]*[.E14]%" office:value-type="float" office:value="47500" calcext:value-type="float">
            <text:p>47 500,00</text:p>
          </table:table-cell>
          <table:table-cell table:style-name="ce225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C DES COMBES</text:p>
          </table:table-cell>
          <table:table-cell table:style-name="ce194" office:value-type="string" calcext:value-type="string">
            <text:p>RESTAURATION DE L’EGLISE DE LA GRANDE PAROISSE A VELLE LE CHATEL</text:p>
          </table:table-cell>
          <table:table-cell table:style-name="ce207" office:value-type="float" office:value="210000" calcext:value-type="float">
            <text:p>210 000,00</text:p>
          </table:table-cell>
          <table:table-cell table:style-name="ce216" table:formula="of:=[.C15]*[.E15]%" office:value-type="float" office:value="42000" calcext:value-type="float">
            <text:p>42 000,00</text:p>
          </table:table-cell>
          <table:table-cell table:style-name="ce225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C DES COMBES</text:p>
          </table:table-cell>
          <table:table-cell table:style-name="ce194" office:value-type="string" calcext:value-type="string">
            <text:p>RESTAURATION DE LA FONTAINE DE CLANS</text:p>
          </table:table-cell>
          <table:table-cell table:style-name="ce207" office:value-type="float" office:value="60000" calcext:value-type="float">
            <text:p>60 000,00</text:p>
          </table:table-cell>
          <table:table-cell table:style-name="ce216" table:formula="of:=[.C16]*[.E16]%" office:value-type="float" office:value="12000" calcext:value-type="float">
            <text:p>12 000,00</text:p>
          </table:table-cell>
          <table:table-cell table:style-name="ce225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C DES COMBES</text:p>
          </table:table-cell>
          <table:table-cell table:style-name="ce194" office:value-type="string" calcext:value-type="string">
            <text:p>RESTAURATION DE LA FONTAINE DE FERRIERES LES SCEY</text:p>
          </table:table-cell>
          <table:table-cell table:style-name="ce207" office:value-type="float" office:value="21464" calcext:value-type="float">
            <text:p>21 464,00</text:p>
          </table:table-cell>
          <table:table-cell table:style-name="ce216" table:formula="of:=[.C17]*[.E17]%" office:value-type="float" office:value="4292.8" calcext:value-type="float">
            <text:p>4 292,80</text:p>
          </table:table-cell>
          <table:table-cell table:style-name="ce225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C DES QUATRE RIVIERES</text:p>
          </table:table-cell>
          <table:table-cell table:style-name="ce191" office:value-type="string" calcext:value-type="string">
            <text:p>CREATION D’UNE AIRE DE CAMPING CAR AU CAMPING DE CHAMPLITTE</text:p>
          </table:table-cell>
          <table:table-cell table:style-name="ce204" office:value-type="float" office:value="61180.23" calcext:value-type="float">
            <text:p>61 180,23</text:p>
          </table:table-cell>
          <table:table-cell table:style-name="ce216" table:formula="of:=[.C18]*[.E18]%" office:value-type="float" office:value="17130.46" calcext:value-type="float">
            <text:p>17 130,46</text:p>
          </table:table-cell>
          <table:table-cell table:style-name="ce226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C DU PAYS RIOLAIS</text:p>
          </table:table-cell>
          <table:table-cell table:style-name="ce191" office:value-type="string" calcext:value-type="string">
            <text:p>VEGETALISATION DES COURS D’ECOLE</text:p>
          </table:table-cell>
          <table:table-cell table:style-name="ce207" office:value-type="float" office:value="100000" calcext:value-type="float">
            <text:p>100 000,00</text:p>
          </table:table-cell>
          <table:table-cell table:style-name="ce216" table:formula="of:=[.C19]*[.E19]%" office:value-type="float" office:value="30000" calcext:value-type="float">
            <text:p>30 000,00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C DU PAYS RIOLAIS</text:p>
          </table:table-cell>
          <table:table-cell table:style-name="ce191" office:value-type="string" calcext:value-type="string">
            <text:p>REALISATION DE DIAGNOSTICS ENERGETIQUES SUR LES BATIMENTS COMMUNAUTAIRES</text:p>
          </table:table-cell>
          <table:table-cell table:style-name="ce207" office:value-type="float" office:value="44000" calcext:value-type="float">
            <text:p>44 000,00</text:p>
          </table:table-cell>
          <table:table-cell table:style-name="ce216" table:formula="of:=[.C20]*[.E20]%" office:value-type="float" office:value="13200" calcext:value-type="float">
            <text:p>13 200,00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C TERRES DE SAONE</text:p>
          </table:table-cell>
          <table:table-cell table:style-name="ce191" office:value-type="string" calcext:value-type="string">
            <text:p>TRAVAUX DE MISE EN ACCESSIBILITÉ DU BLOC SANITAIRE DU CAMPING COMMUNAUTAIRE </text:p>
          </table:table-cell>
          <table:table-cell table:style-name="ce207" office:value-type="float" office:value="60751.04" calcext:value-type="float">
            <text:p>60 751,04</text:p>
          </table:table-cell>
          <table:table-cell table:style-name="ce216" table:formula="of:=[.C21]*[.E21]%" office:value-type="float" office:value="12150.21" calcext:value-type="float">
            <text:p>12 150,21</text:p>
          </table:table-cell>
          <table:table-cell table:style-name="ce226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C TERRES DE SAONE</text:p>
          </table:table-cell>
          <table:table-cell table:style-name="ce191" office:value-type="string" calcext:value-type="string">
            <text:p>AMELIORATION/RENOVATION DE L’ECOLE PERGAUD DE PORT SUR SAONE ET CREATION D’UNE SALLE DE CLASSE</text:p>
          </table:table-cell>
          <table:table-cell table:style-name="ce207" office:value-type="float" office:value="27933.3" calcext:value-type="float">
            <text:p>27 933,30</text:p>
          </table:table-cell>
          <table:table-cell table:style-name="ce216" table:formula="of:=[.C22]*[.E22]%" office:value-type="float" office:value="8379.99" calcext:value-type="float">
            <text:p>8 379,99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C TERRES DE SAONE</text:p>
          </table:table-cell>
          <table:table-cell table:style-name="ce191" office:value-type="string" calcext:value-type="string">
            <text:p>TRAVAUX DE REFECTION DE TOITURE A L’ECOLE DE NEUREY EN VAUX</text:p>
          </table:table-cell>
          <table:table-cell table:style-name="ce207" office:value-type="float" office:value="12118" calcext:value-type="float">
            <text:p>12 118,00</text:p>
          </table:table-cell>
          <table:table-cell table:style-name="ce216" table:formula="of:=[.C23]*[.E23]%" office:value-type="float" office:value="3029.5" calcext:value-type="float">
            <text:p>3 029,50</text:p>
          </table:table-cell>
          <table:table-cell table:style-name="ce226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C TERRES DE SAONE</text:p>
          </table:table-cell>
          <table:table-cell table:style-name="ce191" office:value-type="string" calcext:value-type="string">
            <text:p>AMELIORATION DES CHEMINEMENTS DU POLE EDUCATIF DE FAVERNEY</text:p>
          </table:table-cell>
          <table:table-cell table:style-name="ce207" office:value-type="float" office:value="9125" calcext:value-type="float">
            <text:p>9 125,00</text:p>
          </table:table-cell>
          <table:table-cell table:style-name="ce216" table:formula="of:=[.C24]*[.E24]%" office:value-type="float" office:value="2281.25" calcext:value-type="float">
            <text:p>2 281,25</text:p>
          </table:table-cell>
          <table:table-cell table:style-name="ce226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CC VAL DE GRAY</text:p>
          </table:table-cell>
          <table:table-cell table:style-name="ce191" office:value-type="string" calcext:value-type="string">
            <text:p>AMÉNAGEMENT DE LA ZONE D’ACTIVITÉ DE L’AÉRODROME SAINT-ADRIEN À GRAY - PHASE <text:s/>1</text:p>
          </table:table-cell>
          <table:table-cell table:style-name="ce207" office:value-type="float" office:value="493418" calcext:value-type="float">
            <text:p>493 418,00</text:p>
          </table:table-cell>
          <table:table-cell table:style-name="ce216" table:formula="of:=[.C25]*[.E25]%" office:value-type="float" office:value="172696.3" calcext:value-type="float">
            <text:p>172 696,30</text:p>
          </table:table-cell>
          <table:table-cell table:style-name="ce226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C VAL DE GRAY</text:p>
          </table:table-cell>
          <table:table-cell table:style-name="ce191" office:value-type="string" calcext:value-type="string">
            <text:p>REHABILITATION DE L’ANCIENNE ECOLE EN EPICERIE A MANTOCHE</text:p>
          </table:table-cell>
          <table:table-cell table:style-name="ce207" office:value-type="float" office:value="390809.08" calcext:value-type="float">
            <text:p>390 809,08</text:p>
          </table:table-cell>
          <table:table-cell table:style-name="ce216" table:formula="of:=[.C26]*[.E26]%" office:value-type="float" office:value="117242.72" calcext:value-type="float">
            <text:p>117 242,72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C VAL DE GRAY</text:p>
          </table:table-cell>
          <table:table-cell table:style-name="ce191" office:value-type="string" calcext:value-type="string">
            <text:p>MUTUALISATION DE VEHICULES</text:p>
          </table:table-cell>
          <table:table-cell table:style-name="ce207" office:value-type="float" office:value="113833.26" calcext:value-type="float">
            <text:p>113 833,26</text:p>
          </table:table-cell>
          <table:table-cell table:style-name="ce216" table:formula="of:=[.C27]*[.E27]%" office:value-type="float" office:value="34149.98" calcext:value-type="float">
            <text:p>34 149,98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C VAL DE GRAY</text:p>
          </table:table-cell>
          <table:table-cell table:style-name="ce191" office:value-type="string" calcext:value-type="string">
            <text:p>ACQUISITION DE VEHICULES DANS LE CADRE DE LA MUTUALISATION DES SERVICES</text:p>
          </table:table-cell>
          <table:table-cell table:style-name="ce207" office:value-type="float" office:value="71942.53" calcext:value-type="float">
            <text:p>71 942,53</text:p>
          </table:table-cell>
          <table:table-cell table:style-name="ce216" table:formula="of:=[.C28]*[.E28]%" office:value-type="float" office:value="21582.76" calcext:value-type="float">
            <text:p>21 582,76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C VAL DE GRAY</text:p>
          </table:table-cell>
          <table:table-cell table:style-name="ce191" office:value-type="string" calcext:value-type="string">
            <text:p>ETUDE A L’ELABORATION DU PLAN CLIMAT AIR ENERGIE TERRITORIAL (PCAET)</text:p>
          </table:table-cell>
          <table:table-cell table:style-name="ce207" office:value-type="float" office:value="53641" calcext:value-type="float">
            <text:p>53 641,00</text:p>
          </table:table-cell>
          <table:table-cell table:style-name="ce216" table:formula="of:=[.C29]*[.E29]%" office:value-type="float" office:value="10728.2" calcext:value-type="float">
            <text:p>10 728,20</text:p>
          </table:table-cell>
          <table:table-cell table:style-name="ce226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HAMPLITTE</text:p>
          </table:table-cell>
          <table:table-cell table:style-name="ce191" office:value-type="string" calcext:value-type="string">
            <text:p>REAMENAGEMENT PLACE CHARLES QUINT</text:p>
          </table:table-cell>
          <table:table-cell table:style-name="ce207" office:value-type="float" office:value="657770.37" calcext:value-type="float">
            <text:p>657 770,37</text:p>
          </table:table-cell>
          <table:table-cell table:style-name="ce216" table:formula="of:=[.C30]*[.E30]%" office:value-type="float" office:value="197331.11" calcext:value-type="float">
            <text:p>197 331,11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HAMPLITTE</text:p>
          </table:table-cell>
          <table:table-cell table:style-name="ce191" office:value-type="string" calcext:value-type="string">
            <text:p>AMENAGEMENT D’UN ESPACE PUBLIC INTERGENERATIONNEL – PLACE LOUIS BRULE</text:p>
          </table:table-cell>
          <table:table-cell table:style-name="ce207" office:value-type="float" office:value="13309.32" calcext:value-type="float">
            <text:p>13 309,32</text:p>
          </table:table-cell>
          <table:table-cell table:style-name="ce216" table:formula="of:=[.C31]*[.E31]%" office:value-type="float" office:value="3992.8" calcext:value-type="float">
            <text:p>3 992,80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HARCENNE</text:p>
          </table:table-cell>
          <table:table-cell table:style-name="ce191" office:value-type="string" calcext:value-type="string">
            <text:p>CREATION D’UNE AIRE DE JEUX</text:p>
          </table:table-cell>
          <table:table-cell table:style-name="ce207" office:value-type="float" office:value="77856.86" calcext:value-type="float">
            <text:p>77 856,86</text:p>
          </table:table-cell>
          <table:table-cell table:style-name="ce216" table:formula="of:=[.C32]*[.E32]%" office:value-type="float" office:value="23357.06" calcext:value-type="float">
            <text:p>23 357,06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HARGEY LES PORT</text:p>
          </table:table-cell>
          <table:table-cell table:style-name="ce171" office:value-type="string" calcext:value-type="string">
            <text:p>ACCESSIBILITE DES ESCALIERS DE L’EGLISE</text:p>
          </table:table-cell>
          <table:table-cell table:style-name="ce207" office:value-type="float" office:value="3710" calcext:value-type="float">
            <text:p>3 710,00</text:p>
          </table:table-cell>
          <table:table-cell table:style-name="ce216" table:formula="of:=[.C33]*[.E33]%" office:value-type="float" office:value="1113" calcext:value-type="float">
            <text:p>1 113,00</text:p>
          </table:table-cell>
          <table:table-cell table:style-name="ce224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HARGEY LES PORT</text:p>
          </table:table-cell>
          <table:table-cell table:style-name="ce171" office:value-type="string" calcext:value-type="string">
            <text:p>ACCESSIBILITE ENTREE MAIRIE PMR</text:p>
          </table:table-cell>
          <table:table-cell table:style-name="ce207" office:value-type="float" office:value="1800" calcext:value-type="float">
            <text:p>1 800,00</text:p>
          </table:table-cell>
          <table:table-cell table:style-name="ce216" table:formula="of:=[.C34]*[.E34]%" office:value-type="float" office:value="540" calcext:value-type="float">
            <text:p>540,00</text:p>
          </table:table-cell>
          <table:table-cell table:style-name="ce22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HARMOILLE</text:p>
          </table:table-cell>
          <table:table-cell table:style-name="ce191" office:value-type="string" calcext:value-type="string">
            <text:p>AMENAGEMENT POUR MISE EN SECURITE CARREFOUR RD 322 ET RUE DU CORNET</text:p>
          </table:table-cell>
          <table:table-cell table:style-name="ce207" office:value-type="float" office:value="147938.62" calcext:value-type="float">
            <text:p>147 938,62</text:p>
          </table:table-cell>
          <table:table-cell table:style-name="ce216" table:formula="of:=[.C35]*[.E35]%" office:value-type="float" office:value="44381.59" calcext:value-type="float">
            <text:p>44 381,59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LOMBE LES VESOUL</text:p>
          </table:table-cell>
          <table:table-cell table:style-name="ce194" office:value-type="string" calcext:value-type="string">
            <text:p>REFECTION ET ISOLATION DE LA TOITURE DE L’ECOLE</text:p>
          </table:table-cell>
          <table:table-cell table:style-name="ce207" office:value-type="float" office:value="25158" calcext:value-type="float">
            <text:p>25 158,00</text:p>
          </table:table-cell>
          <table:table-cell table:style-name="ce216" table:formula="of:=[.C36]*[.E36]%" office:value-type="float" office:value="10063.2" calcext:value-type="float">
            <text:p>10 063,20</text:p>
          </table:table-cell>
          <table:table-cell table:style-name="ce225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LOMBE LES VESOUL</text:p>
          </table:table-cell>
          <table:table-cell table:style-name="ce194" office:value-type="string" calcext:value-type="string">
            <text:p>CREATION D’UN AMENAGEMENT DE SECURITE DEVANT L’ECOLE</text:p>
          </table:table-cell>
          <table:table-cell table:style-name="ce207" office:value-type="float" office:value="5333" calcext:value-type="float">
            <text:p>5 333,00</text:p>
          </table:table-cell>
          <table:table-cell table:style-name="ce216" table:formula="of:=[.C37]*[.E37]%" office:value-type="float" office:value="1599.9" calcext:value-type="float">
            <text:p>1 599,90</text:p>
          </table:table-cell>
          <table:table-cell table:style-name="ce225" office:value-type="float" office:value="30" calcext:value-type="float">
            <text:p>30</text:p>
          </table:table-cell>
          <table:table-cell table:style-name="ce240"/>
          <table:table-cell table:number-columns-repeated="1017"/>
        </table:table-row>
        <table:table-row table:style-name="ro2">
          <table:table-cell table:style-name="ce3" office:value-type="string" calcext:value-type="string">
            <text:p>COLOMBIER</text:p>
          </table:table-cell>
          <table:table-cell table:style-name="ce194" office:value-type="string" calcext:value-type="string">
            <text:p>SECURISATION DE CHEMINEMENT PIETONIIER</text:p>
          </table:table-cell>
          <table:table-cell table:style-name="ce207" office:value-type="float" office:value="82387.8" calcext:value-type="float">
            <text:p>82 387,80</text:p>
          </table:table-cell>
          <table:table-cell table:style-name="ce216" table:formula="of:=[.C38]*[.E38]%" office:value-type="float" office:value="24716.34" calcext:value-type="float">
            <text:p>24 716,34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MBEAUFONTAINE</text:p>
          </table:table-cell>
          <table:table-cell table:style-name="ce191" office:value-type="string" calcext:value-type="string">
            <text:p>RENOVATION DE LA TOITURE DE l’EGLISE</text:p>
          </table:table-cell>
          <table:table-cell table:style-name="ce207" office:value-type="float" office:value="203778.62" calcext:value-type="float">
            <text:p>203 778,62</text:p>
          </table:table-cell>
          <table:table-cell table:style-name="ce216" table:formula="of:=[.C39]*[.E39]%" office:value-type="float" office:value="40755.72" calcext:value-type="float">
            <text:p>40 755,72</text:p>
          </table:table-cell>
          <table:table-cell table:style-name="ce225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MUNAUTE D’AGGLOMERATION DE VESOUL</text:p>
          </table:table-cell>
          <table:table-cell table:style-name="ce191" office:value-type="string" calcext:value-type="string">
            <text:p>REHABILITATION DES BATIMENTS F ET G DE LA CITE GEROME A VOCATION TERTIAIRE</text:p>
          </table:table-cell>
          <table:table-cell table:style-name="ce207" office:value-type="float" office:value="5700490" calcext:value-type="float">
            <text:p>5 700 490,00</text:p>
          </table:table-cell>
          <table:table-cell table:style-name="ce216" office:value-type="float" office:value="412078" calcext:value-type="float">
            <text:p>412 078,00</text:p>
          </table:table-cell>
          <table:table-cell table:style-name="ce226" office:value-type="float" office:value="7.2" calcext:value-type="float">
            <text:p>7,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MUNAUTE D’AGGLOMERATION DE VESOUL</text:p>
          </table:table-cell>
          <table:table-cell table:style-name="ce191" office:value-type="string" calcext:value-type="string">
            <text:p>REFECTION DU CHEMIN AUTOUR DU LAC DE VAIVRE </text:p>
            <text:p/>
          </table:table-cell>
          <table:table-cell table:style-name="ce207" office:value-type="float" office:value="436700" calcext:value-type="float">
            <text:p>436 700,00</text:p>
          </table:table-cell>
          <table:table-cell table:style-name="ce216" table:formula="of:=[.C41]*[.E41]%" office:value-type="float" office:value="131010" calcext:value-type="float">
            <text:p>131 010,00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MUNAUTE D’AGGLOMERATION DE VESOUL</text:p>
          </table:table-cell>
          <table:table-cell table:style-name="ce191" office:value-type="string" calcext:value-type="string">
            <text:p>RENOVATION DE LA TERRASSE ET DE LA PASSERELLE ET REMPLACEMENT DE LA CHAUDIERE DU <text:s/>LUDOLAC</text:p>
          </table:table-cell>
          <table:table-cell table:style-name="ce207" office:value-type="float" office:value="368291.52" calcext:value-type="float">
            <text:p>368 291,52</text:p>
          </table:table-cell>
          <table:table-cell table:style-name="ce216" table:formula="of:=[.C42]*[.E42]%" office:value-type="float" office:value="128902.03" calcext:value-type="float">
            <text:p>128 902,03</text:p>
          </table:table-cell>
          <table:table-cell table:style-name="ce226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MUNAUTE D’AGGLOMERATION DE VESOUL</text:p>
          </table:table-cell>
          <table:table-cell table:style-name="ce191" office:value-type="string" calcext:value-type="string">
            <text:p>AMENAGEMENT D’UNE NOUVELLE ENTREE ET REFECTION DE L’AIRE <text:s/>D’ACCUEIL DES GENS DU VOYAGE ROUTE DE ST LOUP A VESOUL</text:p>
          </table:table-cell>
          <table:table-cell table:style-name="ce207" office:value-type="float" office:value="345122.05" calcext:value-type="float">
            <text:p>345 122,05</text:p>
          </table:table-cell>
          <table:table-cell table:style-name="ce216" table:formula="of:=[.C43]*[.E43]%" office:value-type="float" office:value="134597.6" calcext:value-type="float">
            <text:p>134 597,60</text:p>
          </table:table-cell>
          <table:table-cell table:style-name="ce226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MUNAUTE D’AGGLOMERATION DE VESOUL</text:p>
          </table:table-cell>
          <table:table-cell table:style-name="ce191" office:value-type="string" calcext:value-type="string">
            <text:p>CREATION D’UNE PISTE CYCLABLE ENTRE NOIDANS LES VESOUL ET VAIVRE</text:p>
          </table:table-cell>
          <table:table-cell table:style-name="ce207" office:value-type="float" office:value="279272" calcext:value-type="float">
            <text:p>279 272,00</text:p>
          </table:table-cell>
          <table:table-cell table:style-name="ce216" table:formula="of:=[.C44]*[.E44]%" office:value-type="float" office:value="83781.6" calcext:value-type="float">
            <text:p>83 781,60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MUNAUTE D’AGGLOMERATION DE VESOUL</text:p>
          </table:table-cell>
          <table:table-cell table:style-name="ce191" office:value-type="string" calcext:value-type="string">
            <text:p>CREATION D’UNE PISTE CYCLABLE ALLEE DES BAINS A VESOUL</text:p>
          </table:table-cell>
          <table:table-cell table:style-name="ce207" office:value-type="float" office:value="264480" calcext:value-type="float">
            <text:p>264 480,00</text:p>
          </table:table-cell>
          <table:table-cell table:style-name="ce216" table:formula="of:=[.C45]*[.E45]%" office:value-type="float" office:value="52896" calcext:value-type="float">
            <text:p>52 896,00</text:p>
          </table:table-cell>
          <table:table-cell table:style-name="ce226" office:value-type="float" office:value="20" calcext:value-type="float">
            <text:p>2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MMUNAUTE D’AGGLOMERATION DE VESOUL</text:p>
          </table:table-cell>
          <table:table-cell table:style-name="ce191" office:value-type="string" calcext:value-type="string">
            <text:p>ACQUISITION DE MATERIELS MUTUALISES AVEC LA VILLE DE VESOUL – TONDEUSE AUTOPORTEE, TONDEUSE ET VEHICULE GOUPIL</text:p>
          </table:table-cell>
          <table:table-cell table:style-name="ce207" office:value-type="float" office:value="64987.5" calcext:value-type="float">
            <text:p>64 987,50</text:p>
          </table:table-cell>
          <table:table-cell table:style-name="ce216" table:formula="of:=[.C46]*[.E46]%" office:value-type="float" office:value="12997.5" calcext:value-type="float">
            <text:p>12 997,50</text:p>
          </table:table-cell>
          <table:table-cell table:style-name="ce226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MUNAUTE D’AGGLOMERATION DE VESOUL</text:p>
          </table:table-cell>
          <table:table-cell table:style-name="ce191" office:value-type="string" calcext:value-type="string">
            <text:p>AMENAGEMENT DE SECURITE POUR LES BUS - <text:s/>RUE COURVOISIER A VESOUL</text:p>
          </table:table-cell>
          <table:table-cell table:style-name="ce207" office:value-type="float" office:value="46587.7" calcext:value-type="float">
            <text:p>46 587,70</text:p>
          </table:table-cell>
          <table:table-cell table:style-name="ce216" table:formula="of:=[.C47]*[.E47]%" office:value-type="float" office:value="13976.31" calcext:value-type="float">
            <text:p>13 976,31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MUNAUTE D’AGGLOMERATION DE VESOUL</text:p>
          </table:table-cell>
          <table:table-cell table:style-name="ce191" office:value-type="string" calcext:value-type="string">
            <text:p>CREATION DE LA CONTINUITE CYCLABLE ENTRE COULEVON ET COLOMBIER</text:p>
          </table:table-cell>
          <table:table-cell table:style-name="ce207" office:value-type="float" office:value="24058.5" calcext:value-type="float">
            <text:p>24 058,50</text:p>
          </table:table-cell>
          <table:table-cell table:style-name="ce216" table:formula="of:=[.C48]*[.E48]%" office:value-type="float" office:value="7217.55" calcext:value-type="float">
            <text:p>7 217,55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NFLANDEY</text:p>
          </table:table-cell>
          <table:table-cell table:style-name="ce191" office:value-type="string" calcext:value-type="string">
            <text:p>AMENAGEMENT D’UN CITY STADE ET D’UNE AIRE DE JEUX ET ACCESSIBILITE </text:p>
          </table:table-cell>
          <table:table-cell table:style-name="ce207" office:value-type="float" office:value="124609" calcext:value-type="float">
            <text:p>124 609,00</text:p>
          </table:table-cell>
          <table:table-cell table:style-name="ce216" table:formula="of:=[.C49]*[.E49]%" office:value-type="float" office:value="37382.7" calcext:value-type="float">
            <text:p>37 382,70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NSEIL DEPARTEMENTAL</text:p>
          </table:table-cell>
          <table:table-cell table:style-name="ce191" office:value-type="string" calcext:value-type="string">
            <text:p>AMENAGEMENT ET SECURISATION DE LA VELOROUTE V50 – LA VOIE BLEUE</text:p>
          </table:table-cell>
          <table:table-cell table:style-name="ce207" office:value-type="float" office:value="2926666" calcext:value-type="float">
            <text:p>2 926 666,00</text:p>
          </table:table-cell>
          <table:table-cell table:style-name="ce216" office:value-type="float" office:value="170000" calcext:value-type="float">
            <text:p>170 000,00</text:p>
          </table:table-cell>
          <table:table-cell table:style-name="ce227" office:value-type="float" office:value="5.81" calcext:value-type="float">
            <text:p>5,8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RRE</text:p>
          </table:table-cell>
          <table:table-cell table:style-name="ce191" office:value-type="string" calcext:value-type="string">
            <text:p>CREATION D’UNE MICRO CRECHE</text:p>
          </table:table-cell>
          <table:table-cell table:style-name="ce207" office:value-type="float" office:value="596000" calcext:value-type="float">
            <text:p>596 000,00</text:p>
          </table:table-cell>
          <table:table-cell table:style-name="ce216" table:formula="of:=[.C51]*[.E51]%" office:value-type="float" office:value="274160" calcext:value-type="float">
            <text:p>274 160,00</text:p>
          </table:table-cell>
          <table:table-cell table:style-name="ce225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RRE</text:p>
          </table:table-cell>
          <table:table-cell table:style-name="ce191" office:value-type="string" calcext:value-type="string">
            <text:p>CREATION DE 3 LOGEMENTS LOCATIFS</text:p>
          </table:table-cell>
          <table:table-cell table:style-name="ce207" office:value-type="float" office:value="361000" calcext:value-type="float">
            <text:p>361 000,00</text:p>
          </table:table-cell>
          <table:table-cell table:style-name="ce216" table:formula="of:=[.C52]*[.E52]%" office:value-type="float" office:value="144400" calcext:value-type="float">
            <text:p>144 400,00</text:p>
          </table:table-cell>
          <table:table-cell table:style-name="ce225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RRE</text:p>
          </table:table-cell>
          <table:table-cell table:style-name="ce191" office:value-type="string" calcext:value-type="string">
            <text:p>CREATION D’UN SKATE PARK</text:p>
          </table:table-cell>
          <table:table-cell table:style-name="ce207" office:value-type="float" office:value="14000" calcext:value-type="float">
            <text:p>14 000,00</text:p>
          </table:table-cell>
          <table:table-cell table:style-name="ce216" table:formula="of:=[.C53]*[.E53]%" office:value-type="float" office:value="2800" calcext:value-type="float">
            <text:p>2 800,00</text:p>
          </table:table-cell>
          <table:table-cell table:style-name="ce225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ORRE</text:p>
          </table:table-cell>
          <table:table-cell table:style-name="ce191" office:value-type="string" calcext:value-type="string">
            <text:p>TERRAIN MULTI-SPORTS (CITY PARK)</text:p>
          </table:table-cell>
          <table:table-cell table:style-name="ce207" office:value-type="float" office:value="59662.2" calcext:value-type="float">
            <text:p>59 662,20</text:p>
          </table:table-cell>
          <table:table-cell table:style-name="ce216" table:formula="of:=[.C54]*[.E54]%" office:value-type="float" office:value="15512.17" calcext:value-type="float">
            <text:p>15 512,17</text:p>
          </table:table-cell>
          <table:table-cell table:style-name="ce225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RESANCEY</text:p>
          </table:table-cell>
          <table:table-cell table:style-name="ce191" office:value-type="string" calcext:value-type="string">
            <text:p>AMENAGEMENT D’UN TERRAIN MULTISPORTS</text:p>
          </table:table-cell>
          <table:table-cell table:style-name="ce207" office:value-type="float" office:value="40623" calcext:value-type="float">
            <text:p>40 623,00</text:p>
          </table:table-cell>
          <table:table-cell table:style-name="ce216" table:formula="of:=[.C55]*[.E55]%" office:value-type="float" office:value="8124.6" calcext:value-type="float">
            <text:p>8 124,60</text:p>
          </table:table-cell>
          <table:table-cell table:style-name="ce225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CUGNEY</text:p>
          </table:table-cell>
          <table:table-cell table:style-name="ce191" office:value-type="string" calcext:value-type="string">
            <text:p>TRAVAUX DE SECURISATION ROUTE DE CHOYE</text:p>
          </table:table-cell>
          <table:table-cell table:style-name="ce207" office:value-type="float" office:value="31902.5" calcext:value-type="float">
            <text:p>31 902,50</text:p>
          </table:table-cell>
          <table:table-cell table:style-name="ce216" table:formula="of:=[.C56]*[.E56]%" office:value-type="float" office:value="9570.75" calcext:value-type="float">
            <text:p>9 570,75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UGNEY</text:p>
          </table:table-cell>
          <table:table-cell table:style-name="ce191" office:value-type="string" calcext:value-type="string">
            <text:p>RESTAURATION PORTES SACRISTIE ET EGLISE ET INSTALLATION FENETRE</text:p>
          </table:table-cell>
          <table:table-cell table:style-name="ce207" office:value-type="float" office:value="14770.82" calcext:value-type="float">
            <text:p>14 770,82</text:p>
          </table:table-cell>
          <table:table-cell table:style-name="ce216" table:formula="of:=[.C57]*[.E57]%" office:value-type="float" office:value="5908.33" calcext:value-type="float">
            <text:p>5 908,33</text:p>
          </table:table-cell>
          <table:table-cell table:style-name="ce225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ULT</text:p>
          </table:table-cell>
          <table:table-cell table:style-name="ce191" office:value-type="string" calcext:value-type="string">
            <text:p>AMENAGEMENT DE SECURITE AUX ENTREES DU VILLAGE</text:p>
          </table:table-cell>
          <table:table-cell table:style-name="ce207" office:value-type="float" office:value="50119.33" calcext:value-type="float">
            <text:p>50 119,33</text:p>
          </table:table-cell>
          <table:table-cell table:style-name="ce216" table:formula="of:=[.C58]*[.E58]%" office:value-type="float" office:value="15035.8" calcext:value-type="float">
            <text:p>15 035,80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DAMPVALLEY LES COLOMBE</text:p>
          </table:table-cell>
          <table:table-cell table:style-name="ce173" office:value-type="string" calcext:value-type="string">
            <text:p>SÉCURISATION ET MISE AUX NORMES DU LOCAL DES INSTALLATIONS SPORTIVES ET ACCESSIBILITE CHEMIN PMR</text:p>
          </table:table-cell>
          <table:table-cell table:style-name="ce207" office:value-type="float" office:value="56599" calcext:value-type="float">
            <text:p>56 599,00</text:p>
          </table:table-cell>
          <table:table-cell table:style-name="ce216" table:formula="of:=[.C59]*[.E59]%" office:value-type="float" office:value="19809.65" calcext:value-type="float">
            <text:p>19 809,65</text:p>
          </table:table-cell>
          <table:table-cell table:style-name="ce225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MPVALLEY LES COLOMBE</text:p>
          </table:table-cell>
          <table:table-cell table:style-name="ce173" office:value-type="string" calcext:value-type="string">
            <text:p>CREATION DE DEUX AIRES DE JEUX</text:p>
          </table:table-cell>
          <table:table-cell table:style-name="ce207" office:value-type="float" office:value="46262" calcext:value-type="float">
            <text:p>46 262,00</text:p>
          </table:table-cell>
          <table:table-cell table:style-name="ce216" table:formula="of:=[.C60]*[.E60]%" office:value-type="float" office:value="16191.7" calcext:value-type="float">
            <text:p>16 191,70</text:p>
          </table:table-cell>
          <table:table-cell table:style-name="ce225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AVERNEY</text:p>
          </table:table-cell>
          <table:table-cell table:style-name="ce191" office:value-type="string" calcext:value-type="string">
            <text:p>REVITALISATION DU CENTRE BOURG</text:p>
          </table:table-cell>
          <table:table-cell table:style-name="ce207" office:value-type="float" office:value="1209617" calcext:value-type="float">
            <text:p>1 209 617,00</text:p>
          </table:table-cell>
          <table:table-cell table:style-name="ce216" table:formula="of:=[.C61]*[.E61]%" office:value-type="float" office:value="374981.27" calcext:value-type="float">
            <text:p>374 981,27</text:p>
          </table:table-cell>
          <table:table-cell table:style-name="ce225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LAGY</text:p>
          </table:table-cell>
          <table:table-cell table:style-name="ce191" office:value-type="string" calcext:value-type="string">
            <text:p>MISE EN SECURITE DE LA TRAVERSEE PAR LA RD 10</text:p>
          </table:table-cell>
          <table:table-cell table:style-name="ce207" office:value-type="float" office:value="24722.09" calcext:value-type="float">
            <text:p>24 722,09</text:p>
          </table:table-cell>
          <table:table-cell table:style-name="ce216" table:formula="of:=[.C62]*[.E62]%" office:value-type="float" office:value="7416.63" calcext:value-type="float">
            <text:p>7 416,63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LAGY</text:p>
          </table:table-cell>
          <table:table-cell table:style-name="ce191" office:value-type="string" calcext:value-type="string">
            <text:p>EQUIPEMENT D’UNE AIRE DE SPORT ET LOISIRS</text:p>
          </table:table-cell>
          <table:table-cell table:style-name="ce207" office:value-type="float" office:value="11823.57" calcext:value-type="float">
            <text:p>11 823,57</text:p>
          </table:table-cell>
          <table:table-cell table:style-name="ce216" table:formula="of:=[.C63]*[.E63]%" office:value-type="float" office:value="3547.07" calcext:value-type="float">
            <text:p>3 547,07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FRASNE LE CHATEAU</text:p>
          </table:table-cell>
          <table:table-cell table:style-name="ce171" office:value-type="string" calcext:value-type="string">
            <text:p>REFECTION DE LA TOITURE DE LA MAIRIE</text:p>
          </table:table-cell>
          <table:table-cell table:style-name="ce207" office:value-type="float" office:value="64374.55" calcext:value-type="float">
            <text:p>64 374,55</text:p>
          </table:table-cell>
          <table:table-cell table:style-name="ce216" table:formula="of:=[.C64]*[.E64]%" office:value-type="float" office:value="14806.15" calcext:value-type="float">
            <text:p>14 806,15</text:p>
          </table:table-cell>
          <table:table-cell table:style-name="ce224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FRETIGNEY</text:p>
          </table:table-cell>
          <table:table-cell table:style-name="ce191" office:value-type="string" calcext:value-type="string">
            <text:p>AMENAGEMENT DE SECURITE, <text:s/>GRANDE RUE, RUE DU GYMNASE ET RUE DE L’EGLISE</text:p>
          </table:table-cell>
          <table:table-cell table:style-name="ce207" office:value-type="float" office:value="192639" calcext:value-type="float">
            <text:p>192 639,00</text:p>
          </table:table-cell>
          <table:table-cell table:style-name="ce216" table:formula="of:=[.C65]*[.E65]%" office:value-type="float" office:value="38527.8" calcext:value-type="float">
            <text:p>38 527,80</text:p>
          </table:table-cell>
          <table:table-cell table:style-name="ce225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GEVIGNEY-MERCEY</text:p>
          </table:table-cell>
          <table:table-cell table:style-name="ce191" office:value-type="string" calcext:value-type="string">
            <text:p>CREATION D’EQUIPEMENTS SPORTIFS DE LOISIRS ET AMENAGEMENT DE LA ZONE DE LOISIRS</text:p>
          </table:table-cell>
          <table:table-cell table:style-name="ce207" office:value-type="float" office:value="149972.79" calcext:value-type="float">
            <text:p>149 972,79</text:p>
          </table:table-cell>
          <table:table-cell table:style-name="ce216" table:formula="of:=[.C66]*[.E66]%" office:value-type="float" office:value="44991.84" calcext:value-type="float">
            <text:p>44 991,84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GEVIGNEY-MERCEY</text:p>
          </table:table-cell>
          <table:table-cell table:style-name="ce191" office:value-type="string" calcext:value-type="string">
            <text:p>AMENAGEMENT DE SECURITE AUX ABORDS DU CARREFOUR DE LA RUE DES GRAVIERS ET DE LA RUE DU FAUBOURG</text:p>
          </table:table-cell>
          <table:table-cell table:style-name="ce207" office:value-type="float" office:value="50015.84" calcext:value-type="float">
            <text:p>50 015,84</text:p>
          </table:table-cell>
          <table:table-cell table:style-name="ce216" table:formula="of:=[.C67]*[.E67]%" office:value-type="float" office:value="15004.75" calcext:value-type="float">
            <text:p>15 004,75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GRANDVELLE ET LE PERRENOT</text:p>
          </table:table-cell>
          <table:table-cell table:style-name="ce191" office:value-type="string" calcext:value-type="string">
            <text:p>AMENAGEMENT DE SECURITE RUE DE LA CROZ A GRANDVELLE ET RUE DU CARDINAL AU PERRENOT</text:p>
          </table:table-cell>
          <table:table-cell table:style-name="ce207" office:value-type="float" office:value="186986.98" calcext:value-type="float">
            <text:p>186 986,98</text:p>
          </table:table-cell>
          <table:table-cell table:style-name="ce216" table:formula="of:=[.C68]*[.E68]%" office:value-type="float" office:value="37397.4" calcext:value-type="float">
            <text:p>37 397,40</text:p>
          </table:table-cell>
          <table:table-cell table:style-name="ce225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GRANDVELLE ET LE PERRENOT</text:p>
          </table:table-cell>
          <table:table-cell table:style-name="ce191" office:value-type="string" calcext:value-type="string">
            <text:p>REFECTION DES MURS D’ENCEINTE EN PIERRES SECHES DES BATIMENTS COMMUNAUX</text:p>
          </table:table-cell>
          <table:table-cell table:style-name="ce207" office:value-type="float" office:value="39050" calcext:value-type="float">
            <text:p>39 050,00</text:p>
          </table:table-cell>
          <table:table-cell table:style-name="ce216" table:formula="of:=[.C69]*[.E69]%" office:value-type="float" office:value="7810" calcext:value-type="float">
            <text:p>7 810,00</text:p>
          </table:table-cell>
          <table:table-cell table:style-name="ce225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RANDVELLE ET LE PERRENOT</text:p>
          </table:table-cell>
          <table:table-cell table:style-name="ce191" office:value-type="string" calcext:value-type="string">
            <text:p>REFECTION DE LA TOITURE DE LA MAIRIE</text:p>
          </table:table-cell>
          <table:table-cell table:style-name="ce207" office:value-type="float" office:value="21900" calcext:value-type="float">
            <text:p>21 900,00</text:p>
          </table:table-cell>
          <table:table-cell table:style-name="ce216" table:formula="of:=[.C70]*[.E70]%" office:value-type="float" office:value="6570" calcext:value-type="float">
            <text:p>6 570,00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RAY</text:p>
          </table:table-cell>
          <table:table-cell table:style-name="ce171" office:value-type="string" calcext:value-type="string">
            <text:p>ACQUISITION DE MATERIEL DE VIDEOPROTECTION</text:p>
          </table:table-cell>
          <table:table-cell table:style-name="ce207" office:value-type="float" office:value="17467.6" calcext:value-type="float">
            <text:p>17 467,60</text:p>
          </table:table-cell>
          <table:table-cell table:style-name="ce216" table:formula="of:=[.C71]*[.E71]%" office:value-type="float" office:value="8733.8" calcext:value-type="float">
            <text:p>8 733,80</text:p>
          </table:table-cell>
          <table:table-cell table:style-name="ce222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GY</text:p>
          </table:table-cell>
          <table:table-cell table:style-name="ce191" office:value-type="string" calcext:value-type="string">
            <text:p>LIAISON DOUCE RUE DE VERSAILLES /AVENUE DE ST SYMPHORIEN</text:p>
          </table:table-cell>
          <table:table-cell table:style-name="ce207" office:value-type="float" office:value="57666.09" calcext:value-type="float">
            <text:p>57 666,09</text:p>
          </table:table-cell>
          <table:table-cell table:style-name="ce216" table:formula="of:=[.C72]*[.E72]%" office:value-type="float" office:value="16146.51" calcext:value-type="float">
            <text:p>16 146,51</text:p>
          </table:table-cell>
          <table:table-cell table:style-name="ce226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LOEUILLEY</text:p>
          </table:table-cell>
          <table:table-cell table:style-name="ce191" office:value-type="string" calcext:value-type="string">
            <text:p>REFECTION DE LA TOITURE DU BATIMENT COMMUNAL</text:p>
          </table:table-cell>
          <table:table-cell table:style-name="ce207" office:value-type="float" office:value="33415.12" calcext:value-type="float">
            <text:p>33 415,12</text:p>
          </table:table-cell>
          <table:table-cell table:style-name="ce216" table:formula="of:=[.C73]*[.E73]%" office:value-type="float" office:value="10024.54" calcext:value-type="float">
            <text:p>10 024,54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OEUILLEY</text:p>
          </table:table-cell>
          <table:table-cell table:style-name="ce191" office:value-type="string" calcext:value-type="string">
            <text:p>REFECTION <text:s/>DE LA TOITURE DE L’EGLISE</text:p>
          </table:table-cell>
          <table:table-cell table:style-name="ce207" office:value-type="float" office:value="21551" calcext:value-type="float">
            <text:p>21 551,00</text:p>
          </table:table-cell>
          <table:table-cell table:style-name="ce216" table:formula="of:=[.C74]*[.E74]%" office:value-type="float" office:value="6465.3" calcext:value-type="float">
            <text:p>6 465,30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LOULANS VERCHAMP</text:p>
          </table:table-cell>
          <table:table-cell table:style-name="ce191" office:value-type="string" calcext:value-type="string">
            <text:p>RENOVATION DE LA SALLE DES FETES</text:p>
          </table:table-cell>
          <table:table-cell table:style-name="ce207" office:value-type="float" office:value="34702.68" calcext:value-type="float">
            <text:p>34 702,68</text:p>
          </table:table-cell>
          <table:table-cell table:style-name="ce216" table:formula="of:=[.C75]*[.E75]%" office:value-type="float" office:value="10410.8" calcext:value-type="float">
            <text:p>10 410,80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AILLEY ET CHAZELOT</text:p>
          </table:table-cell>
          <table:table-cell table:style-name="ce191" office:value-type="string" calcext:value-type="string">
            <text:p>REMPLACEMENT DE LA CHAUDIERE DE L’EGLISE ET RENOVATION DE LA CHAUFFERIE</text:p>
          </table:table-cell>
          <table:table-cell table:style-name="ce207" office:value-type="float" office:value="75201.65" calcext:value-type="float">
            <text:p>75 201,65</text:p>
          </table:table-cell>
          <table:table-cell table:style-name="ce216" table:formula="of:=[.C76]*[.E76]%" office:value-type="float" office:value="22560.5" calcext:value-type="float">
            <text:p>22 560,50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MAIZIERES</text:p>
          </table:table-cell>
          <table:table-cell table:style-name="ce191" office:value-type="string" calcext:value-type="string">
            <text:p>TRAVAUX DE SECURISATION ET DE RETRECISSEMENT DE CHAUSSEE DANS LA COMMUNE</text:p>
          </table:table-cell>
          <table:table-cell table:style-name="ce207" office:value-type="float" office:value="30872" calcext:value-type="float">
            <text:p>30 872,00</text:p>
          </table:table-cell>
          <table:table-cell table:style-name="ce216" table:formula="of:=[.C77]*[.E77]%" office:value-type="float" office:value="6174.4" calcext:value-type="float">
            <text:p>6 174,40</text:p>
          </table:table-cell>
          <table:table-cell table:style-name="ce226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ARNAY</text:p>
          </table:table-cell>
          <table:table-cell table:style-name="ce191" office:value-type="string" calcext:value-type="string">
            <text:p>RENOVATION D’UN COURT DE TENNIS</text:p>
          </table:table-cell>
          <table:table-cell table:style-name="ce207" office:value-type="float" office:value="27746" calcext:value-type="float">
            <text:p>27 746,00</text:p>
          </table:table-cell>
          <table:table-cell table:style-name="ce216" table:formula="of:=[.C78]*[.E78]%" office:value-type="float" office:value="13873" calcext:value-type="float">
            <text:p>13 873,00</text:p>
          </table:table-cell>
          <table:table-cell table:style-name="ce226"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MAUSSANS</text:p>
          </table:table-cell>
          <table:table-cell table:style-name="ce191" office:value-type="string" calcext:value-type="string">
            <text:p>REHABILITATION D’UN BATIMENT EN LOGEMENTS AVEC AMENAGEMENT DE LA MAIRIE AU REZ DE CHAUSSEE</text:p>
          </table:table-cell>
          <table:table-cell table:style-name="ce207" office:value-type="float" office:value="537180" calcext:value-type="float">
            <text:p>537 180,00</text:p>
          </table:table-cell>
          <table:table-cell table:style-name="ce216" office:value-type="float" office:value="279341.2" calcext:value-type="float">
            <text:p>279 341,20</text:p>
          </table:table-cell>
          <table:table-cell table:style-name="ce226" office:value-type="float" office:value="52" calcext:value-type="float">
            <text:p>52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ERCEY SUR SAONE</text:p>
          </table:table-cell>
          <table:table-cell table:style-name="ce191" office:value-type="string" calcext:value-type="string">
            <text:p>CHANGEMENT DES ABATS SONS DE L’EGLISE</text:p>
          </table:table-cell>
          <table:table-cell table:style-name="ce207" office:value-type="float" office:value="9560" calcext:value-type="float">
            <text:p>9 560,00</text:p>
          </table:table-cell>
          <table:table-cell table:style-name="ce216" table:formula="of:=[.C80]*[.E80]%" office:value-type="float" office:value="2868" calcext:value-type="float">
            <text:p>2 868,00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MONTBOZON</text:p>
          </table:table-cell>
          <table:table-cell table:style-name="ce191" office:value-type="string" calcext:value-type="string">
            <text:p>AMENAGEMENT DE LA PLACE ET RUE DE L’EGLISE – PARTIE BASSE - </text:p>
          </table:table-cell>
          <table:table-cell table:style-name="ce207" office:value-type="float" office:value="450620" calcext:value-type="float">
            <text:p>450 620,00</text:p>
          </table:table-cell>
          <table:table-cell table:style-name="ce216" table:formula="of:=[.C81]*[.E81]%" office:value-type="float" office:value="157717" calcext:value-type="float">
            <text:p>157 717,00</text:p>
          </table:table-cell>
          <table:table-cell table:style-name="ce226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MONTOT</text:p>
          </table:table-cell>
          <table:table-cell table:style-name="ce191" office:value-type="string" calcext:value-type="string">
            <text:p>REMPLACEMENT DES ABAT-SONS DE L’EGLISE</text:p>
          </table:table-cell>
          <table:table-cell table:style-name="ce207" office:value-type="float" office:value="8865" calcext:value-type="float">
            <text:p>8 865,00</text:p>
          </table:table-cell>
          <table:table-cell table:style-name="ce216" table:formula="of:=[.C82]*[.E82]%" office:value-type="float" office:value="2659.5" calcext:value-type="float">
            <text:p>2 659,50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AVENNE</text:p>
          </table:table-cell>
          <table:table-cell table:style-name="ce191" office:value-type="string" calcext:value-type="string">
            <text:p>AMENAGEMENTS DE SECURITE, RUES LECLERC, FOCH, MOREL ET VICTOR HUGO</text:p>
          </table:table-cell>
          <table:table-cell table:style-name="ce207" office:value-type="float" office:value="39991.64" calcext:value-type="float">
            <text:p>39 991,64</text:p>
          </table:table-cell>
          <table:table-cell table:style-name="ce216" table:formula="of:=[.C83]*[.E83]%" office:value-type="float" office:value="11997.49" calcext:value-type="float">
            <text:p>11 997,49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NAVENNE</text:p>
          </table:table-cell>
          <table:table-cell table:style-name="ce191" office:value-type="string" calcext:value-type="string">
            <text:p>INSTALLATION D’UN SYSTEME DE VIDEOPROTECTION AU TERRAIN MULTISPORTS</text:p>
          </table:table-cell>
          <table:table-cell table:style-name="ce207" office:value-type="float" office:value="7049" calcext:value-type="float">
            <text:p>7 049,00</text:p>
          </table:table-cell>
          <table:table-cell table:style-name="ce216" table:formula="of:=[.C84]*[.E84]%" office:value-type="float" office:value="2819.6" calcext:value-type="float">
            <text:p>2 819,60</text:p>
          </table:table-cell>
          <table:table-cell table:style-name="ce226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OIDANS LE FERROUX</text:p>
          </table:table-cell>
          <table:table-cell table:style-name="ce191" office:value-type="string" calcext:value-type="string">
            <text:p>RENOVATION DES BASSINS DE LA PISCINE</text:p>
          </table:table-cell>
          <table:table-cell table:style-name="ce207" office:value-type="float" office:value="46329.07" calcext:value-type="float">
            <text:p>46 329,07</text:p>
          </table:table-cell>
          <table:table-cell table:style-name="ce216" table:formula="of:=[.C85]*[.E85]%" office:value-type="float" office:value="23164.54" calcext:value-type="float">
            <text:p>23 164,54</text:p>
          </table:table-cell>
          <table:table-cell table:style-name="ce226"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NOROY LE BOURG</text:p>
          </table:table-cell>
          <table:table-cell table:style-name="ce191" office:value-type="string" calcext:value-type="string">
            <text:p>CREATION D’UN TERRAIN MULTISPORTS</text:p>
          </table:table-cell>
          <table:table-cell table:style-name="ce207" office:value-type="float" office:value="43528" calcext:value-type="float">
            <text:p>43 528,00</text:p>
          </table:table-cell>
          <table:table-cell table:style-name="ce216" table:formula="of:=[.C86]*[.E86]%" office:value-type="float" office:value="10882" calcext:value-type="float">
            <text:p>10 882,00</text:p>
          </table:table-cell>
          <table:table-cell table:style-name="ce226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OIGNEY</text:p>
          </table:table-cell>
          <table:table-cell table:style-name="ce174" office:value-type="string" calcext:value-type="string">
            <text:p>RESTAURATION DE LA TOITURE DE L’EGLISE</text:p>
          </table:table-cell>
          <table:table-cell table:style-name="ce207" office:value-type="float" office:value="12055" calcext:value-type="float">
            <text:p>12 055,00</text:p>
          </table:table-cell>
          <table:table-cell table:style-name="ce216" table:formula="of:=[.C87]*[.E87]%" office:value-type="float" office:value="3616.5" calcext:value-type="float">
            <text:p>3 616,50</text:p>
          </table:table-cell>
          <table:table-cell table:style-name="ce228" office:value-type="float" office:value="30" calcext:value-type="float">
            <text:p>30</text:p>
          </table:table-cell>
          <table:table-cell table:style-name="ce241"/>
          <table:table-cell table:style-name="ce242"/>
          <table:table-cell table:style-name="ce241"/>
          <table:table-cell table:style-name="ce242"/>
          <table:table-cell table:style-name="ce241" table:number-columns-repeated="1014"/>
        </table:table-row>
        <table:table-row table:style-name="ro1">
          <table:table-cell table:style-name="ce3" office:value-type="string" calcext:value-type="string">
            <text:p>PIN</text:p>
          </table:table-cell>
          <table:table-cell table:style-name="ce174" office:value-type="string" calcext:value-type="string">
            <text:p>REFECTION DU MUR DE SOUTENEMENT DE L’EGLISE</text:p>
          </table:table-cell>
          <table:table-cell table:style-name="ce207" office:value-type="float" office:value="125793" calcext:value-type="float">
            <text:p>125 793,00</text:p>
          </table:table-cell>
          <table:table-cell table:style-name="ce216" table:formula="of:=[.C88]*[.E88]%" office:value-type="float" office:value="50317.2" calcext:value-type="float">
            <text:p>50 317,20</text:p>
          </table:table-cell>
          <table:table-cell table:style-name="ce228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RT SUR SAONE</text:p>
          </table:table-cell>
          <table:table-cell table:style-name="ce174" office:value-type="string" calcext:value-type="string">
            <text:p>MISE EN SECURITE DE PLUSIEURS SITES </text:p>
          </table:table-cell>
          <table:table-cell table:style-name="ce207" office:value-type="float" office:value="27036.6" calcext:value-type="float">
            <text:p>27 036,60</text:p>
          </table:table-cell>
          <table:table-cell table:style-name="ce216" table:formula="of:=[.C89]*[.E89]%" office:value-type="float" office:value="8110.98" calcext:value-type="float">
            <text:p>8 110,98</text:p>
          </table:table-cell>
          <table:table-cell table:style-name="ce22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PORT SUR SAONE</text:p>
          </table:table-cell>
          <table:table-cell table:style-name="ce174" office:value-type="string" calcext:value-type="string">
            <text:p>REMPLACEMENT DE CHAUDIERE DE LA CITE BON SECOURS</text:p>
          </table:table-cell>
          <table:table-cell table:style-name="ce207" office:value-type="float" office:value="14968" calcext:value-type="float">
            <text:p>14 968,00</text:p>
          </table:table-cell>
          <table:table-cell table:style-name="ce216" table:formula="of:=[.C90]*[.E90]%" office:value-type="float" office:value="4490.4" calcext:value-type="float">
            <text:p>4 490,40</text:p>
          </table:table-cell>
          <table:table-cell table:style-name="ce228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ORT SUR SAONE</text:p>
          </table:table-cell>
          <table:table-cell table:style-name="ce174" office:value-type="string" calcext:value-type="string">
            <text:p>MISE EN ACCESSIBILITE SALLE DES BATELIERS</text:p>
          </table:table-cell>
          <table:table-cell table:style-name="ce207" office:value-type="float" office:value="14502" calcext:value-type="float">
            <text:p>14 502,00</text:p>
          </table:table-cell>
          <table:table-cell table:style-name="ce216" table:formula="of:=[.C91]*[.E91]%" office:value-type="float" office:value="4350.6" calcext:value-type="float">
            <text:p>4 350,60</text:p>
          </table:table-cell>
          <table:table-cell table:style-name="ce22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QUINCEY</text:p>
          </table:table-cell>
          <table:table-cell table:style-name="ce174" office:value-type="string" calcext:value-type="string">
            <text:p>REFECTION DES MURS DE SOUTENEMENT – VOIE DU CRU ET RUE DES VERGERS</text:p>
          </table:table-cell>
          <table:table-cell table:style-name="ce207" office:value-type="float" office:value="15205.5" calcext:value-type="float">
            <text:p>15 205,50</text:p>
          </table:table-cell>
          <table:table-cell table:style-name="ce216" table:formula="of:=[.C92]*[.E92]%" office:value-type="float" office:value="3801.38" calcext:value-type="float">
            <text:p>3 801,38</text:p>
          </table:table-cell>
          <table:table-cell table:style-name="ce229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AY SUR SAONE</text:p>
          </table:table-cell>
          <table:table-cell table:style-name="ce174" office:value-type="string" calcext:value-type="string">
            <text:p>REFECTION DE L’INSTALLATION ELECTRIQUE DE L’EGLISE ET MISE EN CONFORMITE SECURITE</text:p>
          </table:table-cell>
          <table:table-cell table:style-name="ce207" office:value-type="float" office:value="30140" calcext:value-type="float">
            <text:p>30 140,00</text:p>
          </table:table-cell>
          <table:table-cell table:style-name="ce216" table:formula="of:=[.C93]*[.E93]%" office:value-type="float" office:value="10549" calcext:value-type="float">
            <text:p>10 549,00</text:p>
          </table:table-cell>
          <table:table-cell table:style-name="ce228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AZE</text:p>
          </table:table-cell>
          <table:table-cell table:style-name="ce195" office:value-type="string" calcext:value-type="string">
            <text:p>RENOVATION DE L’EGLISE SAINT-CHRISTOPHE</text:p>
          </table:table-cell>
          <table:table-cell table:style-name="ce207" office:value-type="float" office:value="28657.8" calcext:value-type="float">
            <text:p>28 657,80</text:p>
          </table:table-cell>
          <table:table-cell table:style-name="ce216" table:formula="of:=[.C94]*[.E94]%" office:value-type="float" office:value="8597.34" calcext:value-type="float">
            <text:p>8 597,34</text:p>
          </table:table-cell>
          <table:table-cell table:style-name="ce228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RAZE</text:p>
          </table:table-cell>
          <table:table-cell table:style-name="ce174" office:value-type="string" calcext:value-type="string">
            <text:p>RENOVATION FACADES INTERIEURES ET EXTERIEURES DE LA CHAPELLE SAINT-CHRISTOPHE</text:p>
          </table:table-cell>
          <table:table-cell table:style-name="ce207" office:value-type="float" office:value="22871.53" calcext:value-type="float">
            <text:p>22 871,53</text:p>
          </table:table-cell>
          <table:table-cell table:style-name="ce216" table:formula="of:=[.C95]*[.E95]%" office:value-type="float" office:value="6861.46" calcext:value-type="float">
            <text:p>6 861,46</text:p>
          </table:table-cell>
          <table:table-cell table:style-name="ce228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IGNY</text:p>
          </table:table-cell>
          <table:table-cell table:style-name="ce174" office:value-type="string" calcext:value-type="string">
            <text:p>CREATION D’UNE PLACE VERTE</text:p>
          </table:table-cell>
          <table:table-cell table:style-name="ce207" office:value-type="float" office:value="34454.68" calcext:value-type="float">
            <text:p>34 454,68</text:p>
          </table:table-cell>
          <table:table-cell table:style-name="ce216" table:formula="of:=[.C96]*[.E96]%" office:value-type="float" office:value="13781.87" calcext:value-type="float">
            <text:p>13 781,87</text:p>
          </table:table-cell>
          <table:table-cell table:style-name="ce228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RIGNY</text:p>
          </table:table-cell>
          <table:table-cell table:style-name="ce174" office:value-type="string" calcext:value-type="string">
            <text:p>REMPLACEMENT DU GARDE-CORPS DU PONT DE TERREDEY</text:p>
          </table:table-cell>
          <table:table-cell table:style-name="ce207" office:value-type="float" office:value="19580" calcext:value-type="float">
            <text:p>19 580,00</text:p>
          </table:table-cell>
          <table:table-cell table:style-name="ce216" table:formula="of:=[.C97]*[.E97]%" office:value-type="float" office:value="5874" calcext:value-type="float">
            <text:p>5 874,00</text:p>
          </table:table-cell>
          <table:table-cell table:style-name="ce228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RIGNY</text:p>
          </table:table-cell>
          <table:table-cell table:style-name="ce174" office:value-type="string" calcext:value-type="string">
            <text:p>DESAMIANTAGE DE L’EGLISE</text:p>
          </table:table-cell>
          <table:table-cell table:style-name="ce207" office:value-type="float" office:value="10940.83" calcext:value-type="float">
            <text:p>10 940,83</text:p>
          </table:table-cell>
          <table:table-cell table:style-name="ce216" table:formula="of:=[.C98]*[.E98]%" office:value-type="float" office:value="3282.25" calcext:value-type="float">
            <text:p>3 282,25</text:p>
          </table:table-cell>
          <table:table-cell table:style-name="ce228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EM SEDIA</text:p>
          </table:table-cell>
          <table:table-cell table:style-name="ce191" office:value-type="string" calcext:value-type="string">
            <text:p>AMENAGEMENT DE LA ZAC VESOUL SUD A ECHENOZ LA MELINE – <text:s text:c="9"/>TRANCHE 1</text:p>
          </table:table-cell>
          <table:table-cell table:style-name="ce207" office:value-type="float" office:value="2309000" calcext:value-type="float">
            <text:p>2 309 000,00</text:p>
          </table:table-cell>
          <table:table-cell table:style-name="ce216" office:value-type="float" office:value="692000" calcext:value-type="float">
            <text:p>692 000,00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SYNDICAT DE REGROUPEMENT SCOLAIRE DU SECTEUR DE VITREY</text:p>
          </table:table-cell>
          <table:table-cell table:style-name="ce191" office:value-type="string" calcext:value-type="string">
            <text:p>CHANGEMENT DE CHAUFFAGE</text:p>
          </table:table-cell>
          <table:table-cell table:style-name="ce207" office:value-type="float" office:value="79241" calcext:value-type="float">
            <text:p>79 241,00</text:p>
          </table:table-cell>
          <table:table-cell table:style-name="ce216" table:formula="of:=[.C100]*[.E100]%" office:value-type="float" office:value="23772.3" calcext:value-type="float">
            <text:p>23 772,30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ALAY</text:p>
          </table:table-cell>
          <table:table-cell table:style-name="ce174" office:value-type="string" calcext:value-type="string">
            <text:p>AMENAGEMENT DU CENTRE BOURG</text:p>
          </table:table-cell>
          <table:table-cell table:style-name="ce207" office:value-type="float" office:value="644136" calcext:value-type="float">
            <text:p>644 136,00</text:p>
          </table:table-cell>
          <table:table-cell table:style-name="ce216" table:formula="of:=[.C101]*[.E101]%" office:value-type="float" office:value="264095.76" calcext:value-type="float">
            <text:p>264 095,76</text:p>
          </table:table-cell>
          <table:table-cell table:style-name="ce229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VARS</text:p>
          </table:table-cell>
          <table:table-cell table:style-name="ce174" office:value-type="string" calcext:value-type="string">
            <text:p>CONSTRUCTION D’UN MUR DE SOUTENEMENT</text:p>
          </table:table-cell>
          <table:table-cell table:style-name="ce207" office:value-type="float" office:value="28500" calcext:value-type="float">
            <text:p>28 500,00</text:p>
          </table:table-cell>
          <table:table-cell table:style-name="ce216" table:formula="of:=[.C102]*[.E102]%" office:value-type="float" office:value="5700" calcext:value-type="float">
            <text:p>5 700,00</text:p>
          </table:table-cell>
          <table:table-cell table:style-name="ce229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VELET</text:p>
          </table:table-cell>
          <table:table-cell table:style-name="ce191" office:value-type="string" calcext:value-type="string">
            <text:p>REHABILITATION DU TERRAIN DE TENNIS</text:p>
          </table:table-cell>
          <table:table-cell table:style-name="ce207" office:value-type="float" office:value="8400" calcext:value-type="float">
            <text:p>8 400,00</text:p>
          </table:table-cell>
          <table:table-cell table:style-name="ce216" table:formula="of:=[.C103]*[.E103]%" office:value-type="float" office:value="2520" calcext:value-type="float">
            <text:p>2 520,00</text:p>
          </table:table-cell>
          <table:table-cell table:style-name="ce22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VESOUL</text:p>
          </table:table-cell>
          <table:table-cell table:style-name="ce192" office:value-type="string" calcext:value-type="string">
            <text:p>AMENAGEMENT DU SITE « LES ANNONCIADES » - tranche 1</text:p>
          </table:table-cell>
          <table:table-cell table:style-name="ce207" office:value-type="float" office:value="345000" calcext:value-type="float">
            <text:p>345 000,00</text:p>
          </table:table-cell>
          <table:table-cell table:style-name="ce216" table:formula="of:=[.C104]*[.E104]%" office:value-type="float" office:value="103500" calcext:value-type="float">
            <text:p>103 500,00</text:p>
          </table:table-cell>
          <table:table-cell table:style-name="ce230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VESOUL</text:p>
          </table:table-cell>
          <table:table-cell table:style-name="ce192" office:value-type="string" calcext:value-type="string">
            <text:p>REFECTION DE LA RUE DU POINT DU JOUR - QUARTIER DU GRAND GRESIL</text:p>
          </table:table-cell>
          <table:table-cell table:style-name="ce207" office:value-type="float" office:value="181484.25" calcext:value-type="float">
            <text:p>181 484,25</text:p>
          </table:table-cell>
          <table:table-cell table:style-name="ce216" table:formula="of:=[.C105]*[.E105]%" office:value-type="float" office:value="54445.28" calcext:value-type="float">
            <text:p>54 445,28</text:p>
          </table:table-cell>
          <table:table-cell table:style-name="ce230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VESOUL</text:p>
          </table:table-cell>
          <table:table-cell table:style-name="ce196" office:value-type="string" calcext:value-type="string">
            <text:p>ACQUISITION D’UNE LAVEUSE MUTUALISEE AVEC LA CAV</text:p>
          </table:table-cell>
          <table:table-cell table:style-name="ce207" office:value-type="float" office:value="113428.35" calcext:value-type="float">
            <text:p>113 428,35</text:p>
          </table:table-cell>
          <table:table-cell table:style-name="ce216" table:formula="of:=[.C106]*[.E106]%" office:value-type="float" office:value="22685.67" calcext:value-type="float">
            <text:p>22 685,67</text:p>
          </table:table-cell>
          <table:table-cell table:style-name="ce226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VESOUL</text:p>
          </table:table-cell>
          <table:table-cell table:style-name="ce192" office:value-type="string" calcext:value-type="string">
            <text:p>DESIMPERMEABILISATION DE LA PLACE JACQUES BREL</text:p>
          </table:table-cell>
          <table:table-cell table:style-name="ce207" office:value-type="float" office:value="125031" calcext:value-type="float">
            <text:p>125 031,00</text:p>
          </table:table-cell>
          <table:table-cell table:style-name="ce216" table:formula="of:=[.C107]*[.E107]%" office:value-type="float" office:value="37509.3" calcext:value-type="float">
            <text:p>37 509,30</text:p>
          </table:table-cell>
          <table:table-cell table:style-name="ce230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VESOUL</text:p>
          </table:table-cell>
          <table:table-cell table:style-name="ce192" office:value-type="string" calcext:value-type="string">
            <text:p>CREATION D’UN TERRAIN MULTISPORTS AU QUARTIER DES REPES A VESOUL</text:p>
          </table:table-cell>
          <table:table-cell table:style-name="ce207" office:value-type="float" office:value="74000" calcext:value-type="float">
            <text:p>74 000,00</text:p>
          </table:table-cell>
          <table:table-cell table:style-name="ce216" table:formula="of:=[.C108]*[.E108]%" office:value-type="float" office:value="14800" calcext:value-type="float">
            <text:p>14 800,00</text:p>
          </table:table-cell>
          <table:table-cell table:style-name="ce230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ESOUL</text:p>
          </table:table-cell>
          <table:table-cell table:style-name="ce192" office:value-type="string" calcext:value-type="string">
            <text:p>RENOVATION DES INSTALLATIONS POUR LA PRATIQUE DU BASKETBALL AU GYMNASE JEAN JAURES</text:p>
          </table:table-cell>
          <table:table-cell table:style-name="ce207" office:value-type="float" office:value="27428.4" calcext:value-type="float">
            <text:p>27 428,40</text:p>
          </table:table-cell>
          <table:table-cell table:style-name="ce216" table:formula="of:=[.C109]*[.E109]%" office:value-type="float" office:value="9599.94" calcext:value-type="float">
            <text:p>9 599,94</text:p>
          </table:table-cell>
          <table:table-cell table:style-name="ce230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VESOUL</text:p>
          </table:table-cell>
          <table:table-cell table:style-name="ce191" office:value-type="string" calcext:value-type="string">
            <text:p>CREATION D’UNE AIRE DE JEUX COURS FRANCOIS VILLON ET SECURISATION DE L’AIRE DE JEUX RUE DES MYOSOTIS</text:p>
          </table:table-cell>
          <table:table-cell table:style-name="ce207" office:value-type="float" office:value="42790" calcext:value-type="float">
            <text:p>42 790,00</text:p>
          </table:table-cell>
          <table:table-cell table:style-name="ce216" table:formula="of:=[.C110]*[.E110]%" office:value-type="float" office:value="8558" calcext:value-type="float">
            <text:p>8 558,00</text:p>
          </table:table-cell>
          <table:table-cell table:style-name="ce226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>
            <text:p>VESOUL</text:p>
          </table:table-cell>
          <table:table-cell table:style-name="ce191" office:value-type="string" calcext:value-type="string">
            <text:p>IMPLANTATION DE TROIS CAMERAS ET MODIFICATION DE LA PLATEFORME INFORMATIQUE</text:p>
          </table:table-cell>
          <table:table-cell table:style-name="ce207" office:value-type="float" office:value="21266.61" calcext:value-type="float">
            <text:p>21 266,61</text:p>
          </table:table-cell>
          <table:table-cell table:style-name="ce216" table:formula="of:=[.C111]*[.E111]%" office:value-type="float" office:value="8506.64" calcext:value-type="float">
            <text:p>8 506,64</text:p>
          </table:table-cell>
          <table:table-cell table:style-name="ce226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VESOUL</text:p>
          </table:table-cell>
          <table:table-cell table:style-name="ce192" office:value-type="string" calcext:value-type="string">
            <text:p>ACQUISITION D’UNE CAMERA DE VIDEOPROTECTION MOBILE</text:p>
          </table:table-cell>
          <table:table-cell table:style-name="ce207" office:value-type="float" office:value="10768.86" calcext:value-type="float">
            <text:p>10 768,86</text:p>
          </table:table-cell>
          <table:table-cell table:style-name="ce216" table:formula="of:=[.C112]*[.E112]%" office:value-type="float" office:value="4307.54" calcext:value-type="float">
            <text:p>4 307,54</text:p>
          </table:table-cell>
          <table:table-cell table:style-name="ce230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VILLARS LE PAUTEL</text:p>
          </table:table-cell>
          <table:table-cell table:style-name="ce171" office:value-type="string" calcext:value-type="string">
            <text:p>REFECTION DU CHEMIN RURAL MENANT A LA SOURCE FERRUGINEUSE </text:p>
          </table:table-cell>
          <table:table-cell table:style-name="ce207" office:value-type="float" office:value="17650" calcext:value-type="float">
            <text:p>17 650,00</text:p>
          </table:table-cell>
          <table:table-cell table:style-name="ce216" table:formula="of:=[.C113]*[.E113]%" office:value-type="float" office:value="6177.5" calcext:value-type="float">
            <text:p>6 177,50</text:p>
          </table:table-cell>
          <table:table-cell table:style-name="ce222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VILLERS PATER</text:p>
          </table:table-cell>
          <table:table-cell table:style-name="ce171" office:value-type="string" calcext:value-type="string">
            <text:p>REFECTION DU TOIT DE LA MAIRIE</text:p>
          </table:table-cell>
          <table:table-cell table:style-name="ce207" office:value-type="float" office:value="24703.95" calcext:value-type="float">
            <text:p>24 703,95</text:p>
          </table:table-cell>
          <table:table-cell table:style-name="ce216" table:formula="of:=[.C114]*[.E114]%" office:value-type="float" office:value="7411.19" calcext:value-type="float">
            <text:p>7 411,19</text:p>
          </table:table-cell>
          <table:table-cell table:style-name="ce222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LURE</text:p>
          </table:table-cell>
          <table:table-cell table:style-name="ce177"/>
          <table:table-cell table:style-name="ce208"/>
          <table:table-cell table:style-name="ce217"/>
          <table:table-cell table:style-name="ce231"/>
          <table:table-cell table:number-columns-repeated="1018"/>
        </table:table-row>
        <table:table-row table:style-name="ro1">
          <table:table-cell table:style-name="ce3" office:value-type="string" calcext:value-type="string">
            <text:p>CHALONVILLARS</text:p>
          </table:table-cell>
          <table:table-cell table:style-name="ce194" office:value-type="string" calcext:value-type="string">
            <text:p>AMENAGEMENT QUALITATIF DE LA RUE DE CHENEBIER</text:p>
          </table:table-cell>
          <table:table-cell table:style-name="ce207" office:value-type="float" office:value="402182.01" calcext:value-type="float">
            <text:p>402 182,01</text:p>
          </table:table-cell>
          <table:table-cell table:style-name="ce216" table:formula="of:=[.C116]*[.E116]%" office:value-type="float" office:value="120654.6" calcext:value-type="float">
            <text:p>120 654,60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FROIDECONCHE</text:p>
          </table:table-cell>
          <table:table-cell table:style-name="ce194" office:value-type="string" calcext:value-type="string">
            <text:p>MISE EN PLACE DE 2 CAMERAS SUPPLEMENTAIRES ET DEPLACEMENT D'UNE CAMERA</text:p>
          </table:table-cell>
          <table:table-cell table:style-name="ce207" office:value-type="float" office:value="12045" calcext:value-type="float">
            <text:p>12 045,00</text:p>
          </table:table-cell>
          <table:table-cell table:style-name="ce216" table:formula="of:=[.C117]*[.E117]%" office:value-type="float" office:value="6022.5" calcext:value-type="float">
            <text:p>6 022,50</text:p>
          </table:table-cell>
          <table:table-cell table:style-name="ce225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AUT-DU-THEM-CHATEAU-LAMBERT</text:p>
          </table:table-cell>
          <table:table-cell table:style-name="ce194" office:value-type="string" calcext:value-type="string">
            <text:p>TRAVAUX EGLISES DE HAUT DU THEM ET DE CHATEAU LAMBERT</text:p>
          </table:table-cell>
          <table:table-cell table:style-name="ce207" office:value-type="float" office:value="21107.78" calcext:value-type="float">
            <text:p>21 107,78</text:p>
          </table:table-cell>
          <table:table-cell table:style-name="ce216" table:formula="of:=[.C118]*[.E118]%" office:value-type="float" office:value="4221.56" calcext:value-type="float">
            <text:p>4 221,56</text:p>
          </table:table-cell>
          <table:table-cell table:style-name="ce225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AINT BARTHELEMY</text:p>
          </table:table-cell>
          <table:table-cell table:style-name="ce194" office:value-type="string" calcext:value-type="string">
            <text:p>RÉFECTION DE L'ÉGLISE</text:p>
          </table:table-cell>
          <table:table-cell table:style-name="ce207" office:value-type="float" office:value="14856.75" calcext:value-type="float">
            <text:p>14 856,75</text:p>
          </table:table-cell>
          <table:table-cell table:style-name="ce216" table:formula="of:=[.C119]*[.E119]%" office:value-type="float" office:value="2971.35" calcext:value-type="float">
            <text:p>2 971,35</text:p>
          </table:table-cell>
          <table:table-cell table:style-name="ce225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HERICOURT</text:p>
          </table:table-cell>
          <table:table-cell table:style-name="ce194" office:value-type="string" calcext:value-type="string">
            <text:p>RÉAMÉNAGEMENT DES ESPACES PUBLICS EN CENTRE VILLE</text:p>
          </table:table-cell>
          <table:table-cell table:style-name="ce207" office:value-type="float" office:value="85355.78" calcext:value-type="float">
            <text:p>85 355,78</text:p>
          </table:table-cell>
          <table:table-cell table:style-name="ce216" table:formula="of:=[.C120]*[.E120]%" office:value-type="float" office:value="34142.31" calcext:value-type="float">
            <text:p>34 142,31</text:p>
          </table:table-cell>
          <table:table-cell table:style-name="ce225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A CHAPELLE LES LUXEUIL</text:p>
          </table:table-cell>
          <table:table-cell table:style-name="ce194" office:value-type="string" calcext:value-type="string">
            <text:p>AMÉNAGEMENT DE SÉCURITÉ ROUTE DE BAUDONCOURT</text:p>
          </table:table-cell>
          <table:table-cell table:style-name="ce207" office:value-type="float" office:value="162510" calcext:value-type="float">
            <text:p>162 510,00</text:p>
          </table:table-cell>
          <table:table-cell table:style-name="ce216" table:formula="of:=[.C121]*[.E121]%" office:value-type="float" office:value="48753" calcext:value-type="float">
            <text:p>48 753,00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ECHENANS SOUS MONT VAUDOIS</text:p>
          </table:table-cell>
          <table:table-cell table:style-name="ce194" office:value-type="string" calcext:value-type="string">
            <text:p>RÉNOVATION ÉNERGÉTIQUE DE L'ÉCLAIRAGE PUBLIC ECHENANS SOUS MONT VAUDOIS</text:p>
          </table:table-cell>
          <table:table-cell table:style-name="ce207" office:value-type="float" office:value="32482.65" calcext:value-type="float">
            <text:p>32 482,65</text:p>
          </table:table-cell>
          <table:table-cell table:style-name="ce216" table:formula="of:=[.C122]*[.E122]%" office:value-type="float" office:value="6496.53" calcext:value-type="float">
            <text:p>6 496,53</text:p>
          </table:table-cell>
          <table:table-cell table:style-name="ce225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LES AYNANS</text:p>
          </table:table-cell>
          <table:table-cell table:style-name="ce194" office:value-type="string" calcext:value-type="string">
            <text:p>CREATION D'UN LOCAL TECHNIQUE</text:p>
          </table:table-cell>
          <table:table-cell table:style-name="ce207" office:value-type="float" office:value="30182" calcext:value-type="float">
            <text:p>30 182,00</text:p>
          </table:table-cell>
          <table:table-cell table:style-name="ce216" table:formula="of:=[.C123]*[.E123]%" office:value-type="float" office:value="9054.6" calcext:value-type="float">
            <text:p>9 054,60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ISEVAUX</text:p>
          </table:table-cell>
          <table:table-cell table:style-name="ce194" office:value-type="string" calcext:value-type="string">
            <text:p>AMÉNAGEMENT DE SÉCURITÉ ET DE TROTTOIRS RUE DE LA FONTAINE AUX DAMES</text:p>
          </table:table-cell>
          <table:table-cell table:style-name="ce207" office:value-type="float" office:value="157426.32" calcext:value-type="float">
            <text:p>157 426,32</text:p>
          </table:table-cell>
          <table:table-cell table:style-name="ce216" table:formula="of:=[.C124]*[.E124]%" office:value-type="float" office:value="39356.58" calcext:value-type="float">
            <text:p>39 356,58</text:p>
          </table:table-cell>
          <table:table-cell table:style-name="ce225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C DU PAYS D’HERICOURT</text:p>
          </table:table-cell>
          <table:table-cell table:style-name="ce194" office:value-type="string" calcext:value-type="string">
            <text:p>PASSERELLE DE FRANCHISSEMENT DE LA LIZAINE</text:p>
          </table:table-cell>
          <table:table-cell table:style-name="ce207" office:value-type="float" office:value="422000" calcext:value-type="float">
            <text:p>422 000,00</text:p>
          </table:table-cell>
          <table:table-cell table:style-name="ce216" table:formula="of:=[.C125]*[.E125]%" office:value-type="float" office:value="126600" calcext:value-type="float">
            <text:p>126 600,00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 table:style-name="ce3" office:value-type="string" calcext:value-type="string">
            <text:p>SAULX</text:p>
          </table:table-cell>
          <table:table-cell table:style-name="ce194" office:value-type="string" calcext:value-type="string">
            <text:p/>
            <text:p/>
            <text:p>RÉAMÉNAGEMENT DES LOCAUX DE LA CCTV/ÉTAGE DU BÂTIMENT DE MAIRIE ET CRÉATION D’UN LOCAL D’ARCHIVES PARTAGÉ</text:p>
          </table:table-cell>
          <table:table-cell table:style-name="ce207" office:value-type="float" office:value="27649.24" calcext:value-type="float">
            <text:p>27 649,24</text:p>
          </table:table-cell>
          <table:table-cell table:style-name="ce216" table:formula="of:=[.C126]*[.E126]%" office:value-type="float" office:value="13824.62" calcext:value-type="float">
            <text:p>13 824,62</text:p>
          </table:table-cell>
          <table:table-cell table:style-name="ce225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ULX</text:p>
          </table:table-cell>
          <table:table-cell table:style-name="ce194" office:value-type="string" calcext:value-type="string">
            <text:p>EXTENSION DU SYSTEME DE VIDEOPROTECTION</text:p>
          </table:table-cell>
          <table:table-cell table:style-name="ce207" office:value-type="float" office:value="28997.85" calcext:value-type="float">
            <text:p>28 997,85</text:p>
          </table:table-cell>
          <table:table-cell table:style-name="ce216" table:formula="of:=[.C127]*[.E127]%" office:value-type="float" office:value="14498.93" calcext:value-type="float">
            <text:p>14 498,93</text:p>
          </table:table-cell>
          <table:table-cell table:style-name="ce225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HAVANNE</text:p>
          </table:table-cell>
          <table:table-cell table:style-name="ce194" office:value-type="string" calcext:value-type="string">
            <text:p>MISE EN SECURITE DU CARREFOUR RD95/RD129 EN AGGLOMERATION</text:p>
          </table:table-cell>
          <table:table-cell table:style-name="ce207" office:value-type="float" office:value="33470" calcext:value-type="float">
            <text:p>33 470,00</text:p>
          </table:table-cell>
          <table:table-cell table:style-name="ce216" table:formula="of:=[.C128]*[.E128]%" office:value-type="float" office:value="10041" calcext:value-type="float">
            <text:p>10 041,00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AUDONCOURT</text:p>
          </table:table-cell>
          <table:table-cell table:style-name="ce194" office:value-type="string" calcext:value-type="string">
            <text:p>CREATION D'UNE ALLEE AU CIMETIERE (mise en accessibilité)</text:p>
          </table:table-cell>
          <table:table-cell table:style-name="ce207" office:value-type="float" office:value="11288" calcext:value-type="float">
            <text:p>11 288,00</text:p>
          </table:table-cell>
          <table:table-cell table:style-name="ce216" table:formula="of:=[.C129]*[.E129]%" office:value-type="float" office:value="3386.4" calcext:value-type="float">
            <text:p>3 386,40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BAUDONCOURT</text:p>
          </table:table-cell>
          <table:table-cell table:style-name="ce194" office:value-type="string" calcext:value-type="string">
            <text:p>RÉHABILITATION 1ER ÉTAGE ANCIENNE MAIRIE PAR LA CRÉATION D'UN 2ème APPARTEMENT (PHASE 2)</text:p>
          </table:table-cell>
          <table:table-cell table:style-name="ce207" office:value-type="float" office:value="39956.01" calcext:value-type="float">
            <text:p>39 956,01</text:p>
          </table:table-cell>
          <table:table-cell table:style-name="ce216" table:formula="of:=[.C130]*[.E130]%" office:value-type="float" office:value="15982.4" calcext:value-type="float">
            <text:p>15 982,40</text:p>
          </table:table-cell>
          <table:table-cell table:style-name="ce225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ITERS</text:p>
          </table:table-cell>
          <table:table-cell table:style-name="ce194" office:value-type="string" calcext:value-type="string">
            <text:p>RENOVATION ENERGETIQUE DE LA CASERNE DES POMPIERS</text:p>
          </table:table-cell>
          <table:table-cell table:style-name="ce207" office:value-type="float" office:value="32626" calcext:value-type="float">
            <text:p>32 626,00</text:p>
          </table:table-cell>
          <table:table-cell table:style-name="ce216" table:formula="of:=[.C131]*[.E131]%" office:value-type="float" office:value="8156.5" calcext:value-type="float">
            <text:p>8 156,50</text:p>
          </table:table-cell>
          <table:table-cell table:style-name="ce225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BELCOURT</text:p>
          </table:table-cell>
          <table:table-cell table:style-name="ce194" office:value-type="string" calcext:value-type="string">
            <text:p>AMÉNAGEMENT PLACE DE L'ANCIENNE MAIRIE : MISE EN VALEUR ET CONSERVATION DU PATRIMOINE</text:p>
          </table:table-cell>
          <table:table-cell table:style-name="ce207" office:value-type="float" office:value="93570" calcext:value-type="float">
            <text:p>93 570,00</text:p>
          </table:table-cell>
          <table:table-cell table:style-name="ce216" table:formula="of:=[.C132]*[.E132]%" office:value-type="float" office:value="28071" calcext:value-type="float">
            <text:p>28 071,00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BELCOURT</text:p>
          </table:table-cell>
          <table:table-cell table:style-name="ce194" office:value-type="string" calcext:value-type="string">
            <text:p>INSTALLATION SYSTÈME DE VIDÉOPROTECTION DEVANT L’ATELIER MUNICIPAL</text:p>
          </table:table-cell>
          <table:table-cell table:style-name="ce207" office:value-type="float" office:value="10600" calcext:value-type="float">
            <text:p>10 600,00</text:p>
          </table:table-cell>
          <table:table-cell table:style-name="ce216" table:formula="of:=[.C133]*[.E133]%" office:value-type="float" office:value="3180" calcext:value-type="float">
            <text:p>3 180,00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C DU PAYS DE LURE</text:p>
          </table:table-cell>
          <table:table-cell table:style-name="ce194" office:value-type="string" calcext:value-type="string">
            <text:p>MISE EN PLACE D'UN CINÉMA MOBILE</text:p>
          </table:table-cell>
          <table:table-cell table:style-name="ce207" office:value-type="float" office:value="60000" calcext:value-type="float">
            <text:p>60 000,00</text:p>
          </table:table-cell>
          <table:table-cell table:style-name="ce216" table:formula="of:=[.C134]*[.E134]%" office:value-type="float" office:value="12000" calcext:value-type="float">
            <text:p>12 000,00</text:p>
          </table:table-cell>
          <table:table-cell table:style-name="ce225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FLANS SUR LANTERNE</text:p>
          </table:table-cell>
          <table:table-cell table:style-name="ce194" office:value-type="string" calcext:value-type="string">
            <text:p>RÉHABILITATION DE L'ANCIENNE POSTE EN VUE D'UN CABINET MÉDICAL </text:p>
          </table:table-cell>
          <table:table-cell table:style-name="ce207" office:value-type="float" office:value="170937" calcext:value-type="float">
            <text:p>170 937,00</text:p>
          </table:table-cell>
          <table:table-cell table:style-name="ce216" table:formula="of:=[.C135]*[.E135]%" office:value-type="float" office:value="51281.1" calcext:value-type="float">
            <text:p>51 281,10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ONFLANS SUR LANTERNE</text:p>
          </table:table-cell>
          <table:table-cell table:style-name="ce194" office:value-type="string" calcext:value-type="string">
            <text:p>CRÉATION D'UN PARC DE LOISIRS PARTAGÉ ET ARBORÉ </text:p>
          </table:table-cell>
          <table:table-cell table:style-name="ce207" office:value-type="float" office:value="109222.6" calcext:value-type="float">
            <text:p>109 222,60</text:p>
          </table:table-cell>
          <table:table-cell table:style-name="ce216" table:formula="of:=[.C136]*[.E136]%" office:value-type="float" office:value="21844.52" calcext:value-type="float">
            <text:p>21 844,52</text:p>
          </table:table-cell>
          <table:table-cell table:style-name="ce225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LLERS LES LUXEUIL</text:p>
          </table:table-cell>
          <table:table-cell table:style-name="ce194" office:value-type="string" calcext:value-type="string">
            <text:p>MISE EN ACCESSIBILITÉ DU CIMETIÈRE INTERCOMMUNAL</text:p>
          </table:table-cell>
          <table:table-cell table:style-name="ce207" office:value-type="float" office:value="68482" calcext:value-type="float">
            <text:p>68 482,00</text:p>
          </table:table-cell>
          <table:table-cell table:style-name="ce216" table:formula="of:=[.C137]*[.E137]%" office:value-type="float" office:value="20544.6" calcext:value-type="float">
            <text:p>20 544,60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VILLERS LES LUXEUIL</text:p>
          </table:table-cell>
          <table:table-cell table:style-name="ce194" office:value-type="string" calcext:value-type="string">
            <text:p>TRAVAUX DE SÉCURISATION RUE DE LA CROIX EN LALLEVAUX</text:p>
          </table:table-cell>
          <table:table-cell table:style-name="ce207" office:value-type="float" office:value="27358.59" calcext:value-type="float">
            <text:p>27 358,59</text:p>
          </table:table-cell>
          <table:table-cell table:style-name="ce216" table:formula="of:=[.C138]*[.E138]%" office:value-type="float" office:value="8207.58" calcext:value-type="float">
            <text:p>8 207,58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COURCHATON</text:p>
          </table:table-cell>
          <table:table-cell table:style-name="ce194" office:value-type="string" calcext:value-type="string">
            <text:p>MISE EN PLACE DE VIDÉOPROTECTION</text:p>
          </table:table-cell>
          <table:table-cell table:style-name="ce207" office:value-type="float" office:value="26000" calcext:value-type="float">
            <text:p>26 000,00</text:p>
          </table:table-cell>
          <table:table-cell table:style-name="ce216" table:formula="of:=[.C139]*[.E139]%" office:value-type="float" office:value="7800" calcext:value-type="float">
            <text:p>7 800,00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A NEUVELLE LES LURE</text:p>
          </table:table-cell>
          <table:table-cell table:style-name="ce194" office:value-type="string" calcext:value-type="string">
            <text:p>RÉFECTION MUR DE SOUTÈNEMENT DE LA RD 132 – Tranche 1</text:p>
          </table:table-cell>
          <table:table-cell table:style-name="ce207" office:value-type="float" office:value="12136.5" calcext:value-type="float">
            <text:p>12 136,50</text:p>
          </table:table-cell>
          <table:table-cell table:style-name="ce216" table:formula="of:=[.C140]*[.E140]%" office:value-type="float" office:value="2427.3" calcext:value-type="float">
            <text:p>2 427,30</text:p>
          </table:table-cell>
          <table:table-cell table:style-name="ce225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NDORNAY</text:p>
          </table:table-cell>
          <table:table-cell table:style-name="ce194" office:value-type="string" calcext:value-type="string">
            <text:p><text:s/>CRÉATION DE 2 LOGEMENTS DANS LA MAIRIE </text:p>
          </table:table-cell>
          <table:table-cell table:style-name="ce207" office:value-type="float" office:value="163878" calcext:value-type="float">
            <text:p>163 878,00</text:p>
          </table:table-cell>
          <table:table-cell table:style-name="ce216" table:formula="of:=[.C141]*[.E141]%" office:value-type="float" office:value="49163.4" calcext:value-type="float">
            <text:p>49 163,40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C DU PAYS DE LURE</text:p>
          </table:table-cell>
          <table:table-cell table:style-name="ce194" office:value-type="string" calcext:value-type="string">
            <text:p>ELABORATION D'UN PLAN CLIMAT AIR ÉNERGIE TERRITORIAL AVEC ACCOMPAGNEMENT D’UN BUREAU D’ÉTUDES SPÉCIALISÉ</text:p>
          </table:table-cell>
          <table:table-cell table:style-name="ce207" office:value-type="float" office:value="118000" calcext:value-type="float">
            <text:p>118 000,00</text:p>
          </table:table-cell>
          <table:table-cell table:style-name="ce216" table:formula="of:=[.C142]*[.E142]%" office:value-type="float" office:value="47200" calcext:value-type="float">
            <text:p>47 200,00</text:p>
          </table:table-cell>
          <table:table-cell table:style-name="ce225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CC DU PAYS DE LURE</text:p>
          </table:table-cell>
          <table:table-cell table:style-name="ce194" office:value-type="string" calcext:value-type="string">
            <text:p>RÉHABILITATION ET EXTENSION DES LOCAUX COMMUNAUX POUR L'ACCUEIL PÉRISCOLAIRE DE VY LES LURE </text:p>
          </table:table-cell>
          <table:table-cell table:style-name="ce207" office:value-type="float" office:value="1154464" calcext:value-type="float">
            <text:p>1 154 464,00</text:p>
          </table:table-cell>
          <table:table-cell table:style-name="ce216" table:formula="of:=[.C143]*[.E143]%" office:value-type="float" office:value="346339.2" calcext:value-type="float">
            <text:p>346 339,20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TERNUAY</text:p>
          </table:table-cell>
          <table:table-cell table:style-name="ce194" office:value-type="string" calcext:value-type="string">
            <text:p>RÉHABILITATION DE LA TOITURE DE L’ÉGLISE</text:p>
          </table:table-cell>
          <table:table-cell table:style-name="ce207" office:value-type="float" office:value="72000" calcext:value-type="float">
            <text:p>72 000,00</text:p>
          </table:table-cell>
          <table:table-cell table:style-name="ce216" table:formula="of:=[.C144]*[.E144]%" office:value-type="float" office:value="21600" calcext:value-type="float">
            <text:p>21 600,00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FROIDECONCHE</text:p>
          </table:table-cell>
          <table:table-cell table:style-name="ce194" office:value-type="string" calcext:value-type="string">
            <text:p>REMPLACEMENT D'UN OUVRAGE EXISTANT SUR LA PLACE DE L'EGLISE PAR UN PONT CADRE</text:p>
          </table:table-cell>
          <table:table-cell table:style-name="ce207" office:value-type="float" office:value="86783.16" calcext:value-type="float">
            <text:p>86 783,16</text:p>
          </table:table-cell>
          <table:table-cell table:style-name="ce216" table:formula="of:=[.C145]*[.E145]%" office:value-type="float" office:value="26034.95" calcext:value-type="float">
            <text:p>26 034,95</text:p>
          </table:table-cell>
          <table:table-cell table:style-name="ce225" office:value-type="float" office:value="30" calcext:value-type="float">
            <text:p>30</text:p>
          </table:table-cell>
          <table:table-cell/>
          <table:table-cell table:style-name="ce243"/>
          <table:table-cell table:number-columns-repeated="1016"/>
        </table:table-row>
        <table:table-row table:style-name="ro1">
          <table:table-cell table:style-name="ce3" office:value-type="string" calcext:value-type="string">
            <text:p>ROYE</text:p>
          </table:table-cell>
          <table:table-cell table:style-name="ce194" office:value-type="string" calcext:value-type="string">
            <text:p>INSTALLATION D'UN SYSTEME DE VIDEO-PROTECTION</text:p>
          </table:table-cell>
          <table:table-cell table:style-name="ce207" office:value-type="float" office:value="22000" calcext:value-type="float">
            <text:p>22 000,00</text:p>
          </table:table-cell>
          <table:table-cell table:style-name="ce216" table:formula="of:=[.C146]*[.E146]%" office:value-type="float" office:value="11000" calcext:value-type="float">
            <text:p>11 000,00</text:p>
          </table:table-cell>
          <table:table-cell table:style-name="ce225" office:value-type="float" office:value="50" calcext:value-type="float">
            <text:p>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A LANTERNE ET LES ARMONTS</text:p>
          </table:table-cell>
          <table:table-cell table:style-name="ce194" office:value-type="string" calcext:value-type="string">
            <text:p>RÉNOVATION DE LA FONTAINE MATHIÉ</text:p>
          </table:table-cell>
          <table:table-cell table:style-name="ce207" office:value-type="float" office:value="23347.75" calcext:value-type="float">
            <text:p>23 347,75</text:p>
          </table:table-cell>
          <table:table-cell table:style-name="ce216" table:formula="of:=[.C147]*[.E147]%" office:value-type="float" office:value="7004.33" calcext:value-type="float">
            <text:p>7 004,33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BELONCHAMP</text:p>
          </table:table-cell>
          <table:table-cell table:style-name="ce194" office:value-type="string" calcext:value-type="string">
            <text:p>AMÉNAGEMENT ARRÊT DE BUS ET PLATEAU AU LIEU-DIT « LA GARE »</text:p>
          </table:table-cell>
          <table:table-cell table:style-name="ce207" office:value-type="float" office:value="10294" calcext:value-type="float">
            <text:p>10 294,00</text:p>
          </table:table-cell>
          <table:table-cell table:style-name="ce216" table:formula="of:=[.C148]*[.E148]%" office:value-type="float" office:value="2058.8" calcext:value-type="float">
            <text:p>2 058,80</text:p>
          </table:table-cell>
          <table:table-cell table:style-name="ce225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INT BRESSON</text:p>
          </table:table-cell>
          <table:table-cell table:style-name="ce194" office:value-type="string" calcext:value-type="string">
            <text:p>CREATION D’UNE MAM DANS L’ANCIEN PRESBYTERE</text:p>
          </table:table-cell>
          <table:table-cell table:style-name="ce207" office:value-type="float" office:value="74131.09" calcext:value-type="float">
            <text:p>74 131,09</text:p>
          </table:table-cell>
          <table:table-cell table:style-name="ce216" table:formula="of:=[.C149]*[.E149]%" office:value-type="float" office:value="25945.88" calcext:value-type="float">
            <text:p>25 945,88</text:p>
          </table:table-cell>
          <table:table-cell table:style-name="ce225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OIDECONCHE</text:p>
          </table:table-cell>
          <table:table-cell table:style-name="ce194" office:value-type="string" calcext:value-type="string">
            <text:p>REMISE EN <text:s/>ETAT DU PLAFOND DE L'ECOLE MATERNELLE</text:p>
          </table:table-cell>
          <table:table-cell table:style-name="ce207" office:value-type="float" office:value="9820" calcext:value-type="float">
            <text:p>9 820,00</text:p>
          </table:table-cell>
          <table:table-cell table:style-name="ce216" table:formula="of:=[.C150]*[.E150]%" office:value-type="float" office:value="3437" calcext:value-type="float">
            <text:p>3 437,00</text:p>
          </table:table-cell>
          <table:table-cell table:style-name="ce225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VYANS LE VAL</text:p>
          </table:table-cell>
          <table:table-cell table:style-name="ce194" office:value-type="string" calcext:value-type="string">
            <text:p>CREATION AIRE DE JEUX </text:p>
          </table:table-cell>
          <table:table-cell table:style-name="ce207" office:value-type="float" office:value="34400" calcext:value-type="float">
            <text:p>34 400,00</text:p>
          </table:table-cell>
          <table:table-cell table:style-name="ce216" table:formula="of:=[.C151]*[.E151]%" office:value-type="float" office:value="10320" calcext:value-type="float">
            <text:p>10 320,00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CC DU PAYS D’HERICOURT</text:p>
          </table:table-cell>
          <table:table-cell table:style-name="ce194" office:value-type="string" calcext:value-type="string">
            <text:p>CSIAG – REFECTION SOL ET TRAVAUX DE PERFORMANCE ENERGETIQUE</text:p>
          </table:table-cell>
          <table:table-cell table:style-name="ce207" office:value-type="float" office:value="122991.36" calcext:value-type="float">
            <text:p>122 991,36</text:p>
          </table:table-cell>
          <table:table-cell table:style-name="ce216" table:formula="of:=[.C152]*[.E152]%" office:value-type="float" office:value="24598.27" calcext:value-type="float">
            <text:p>24 598,27</text:p>
          </table:table-cell>
          <table:table-cell table:style-name="ce225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IVU ENTRE COLOMBINE ET DURGEON – SAULX</text:p>
          </table:table-cell>
          <table:table-cell table:style-name="ce194" office:value-type="string" calcext:value-type="string">
            <text:p>TRAVAUX DE RENOVATION ET DE MODERNISATION DU GROUPE SCOLAIRE DE SAULX</text:p>
          </table:table-cell>
          <table:table-cell table:style-name="ce207" office:value-type="float" office:value="84674" calcext:value-type="float">
            <text:p>84 674,00</text:p>
          </table:table-cell>
          <table:table-cell table:style-name="ce216" table:formula="of:=[.C153]*[.E153]%" office:value-type="float" office:value="33869.6" calcext:value-type="float">
            <text:p>33 869,60</text:p>
          </table:table-cell>
          <table:table-cell table:style-name="ce225" office:value-type="float" office:value="40" calcext:value-type="float">
            <text:p>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OUGEROLLES-SAINT-VALBERT</text:p>
          </table:table-cell>
          <table:table-cell table:style-name="ce194" office:value-type="string" calcext:value-type="string">
            <text:p>CREATION DU PARCOURS DE SANTE </text:p>
          </table:table-cell>
          <table:table-cell table:style-name="ce207" office:value-type="float" office:value="97188.69" calcext:value-type="float">
            <text:p>97 188,69</text:p>
          </table:table-cell>
          <table:table-cell table:style-name="ce216" table:formula="of:=[.C154]*[.E154]%" office:value-type="float" office:value="29156.61" calcext:value-type="float">
            <text:p>29 156,61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AMPVALLEY SAINT PANCRAS</text:p>
          </table:table-cell>
          <table:table-cell table:style-name="ce194" office:value-type="string" calcext:value-type="string">
            <text:p>MISE EN ACCESSIBILITÉ DE LA MAIRIE</text:p>
          </table:table-cell>
          <table:table-cell table:style-name="ce207" office:value-type="float" office:value="7354" calcext:value-type="float">
            <text:p>7 354,00</text:p>
          </table:table-cell>
          <table:table-cell table:style-name="ce216" table:formula="of:=[.C155]*[.E155]%" office:value-type="float" office:value="2206.2" calcext:value-type="float">
            <text:p>2 206,20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LUXEUIL LES BAINS</text:p>
          </table:table-cell>
          <table:table-cell table:style-name="ce194" office:value-type="string" calcext:value-type="string">
            <text:p>REPARATION DIGUE INFERIEURE DU LAC DES 7 CHEVAUX – Tranche 1</text:p>
          </table:table-cell>
          <table:table-cell table:style-name="ce207" office:value-type="float" office:value="102590" calcext:value-type="float">
            <text:p>102 590,00</text:p>
          </table:table-cell>
          <table:table-cell table:style-name="ce216" table:formula="of:=[.C156]*[.E156]%" office:value-type="float" office:value="25647.5" calcext:value-type="float">
            <text:p>25 647,50</text:p>
          </table:table-cell>
          <table:table-cell table:style-name="ce225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EP-ASSAINISSEMENT</text:p>
          </table:table-cell>
          <table:table-cell table:style-name="ce178"/>
          <table:table-cell table:style-name="ce209"/>
          <table:table-cell table:style-name="ce217"/>
          <table:table-cell table:style-name="ce232"/>
          <table:table-cell table:number-columns-repeated="1018"/>
        </table:table-row>
        <table:table-row table:style-name="ro1">
          <table:table-cell table:style-name="ce7" office:value-type="string" calcext:value-type="string">
            <text:p>BREUCHOTTE</text:p>
          </table:table-cell>
          <table:table-cell table:style-name="ce180" office:value-type="string" calcext:value-type="string">
            <text:p>RENOUVELLEMENT DU RESEAU D’EAU POTABLE VETUSTE <text:s/>- <text:s/>RUE BOUHAY D’AMONT</text:p>
          </table:table-cell>
          <table:table-cell table:style-name="ce205" office:value-type="float" office:value="22744" calcext:value-type="float">
            <text:p>22 744,00</text:p>
          </table:table-cell>
          <table:table-cell table:style-name="ce216" table:formula="of:=[.C158]*[.E158]%" office:value-type="float" office:value="7960.4" calcext:value-type="float">
            <text:p>7 960,40</text:p>
          </table:table-cell>
          <table:table-cell table:style-name="ce233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CHATENEY</text:p>
          </table:table-cell>
          <table:table-cell table:style-name="ce180" office:value-type="string" calcext:value-type="string">
            <text:p>RENOUVELLEMENT DE CONDUITES D’EAU POTABLE VETUSTES SUR LA COMMUNE</text:p>
          </table:table-cell>
          <table:table-cell table:style-name="ce205" office:value-type="float" office:value="403097.39" calcext:value-type="float">
            <text:p>403 097,39</text:p>
          </table:table-cell>
          <table:table-cell table:style-name="ce216" table:formula="of:=[.C159]*[.E159]%" office:value-type="float" office:value="141084.09" calcext:value-type="float">
            <text:p>141 084,09</text:p>
          </table:table-cell>
          <table:table-cell table:style-name="ce233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HATENOIS</text:p>
          </table:table-cell>
          <table:table-cell table:style-name="ce182" office:value-type="string" calcext:value-type="string">
            <text:p>RENOUVELLEMENT DE LA CANALISATION D’EAU POTABLE VETUSTE – ENTRE LES CAPTAGES ET LE CHATEAU D’EAU</text:p>
          </table:table-cell>
          <table:table-cell table:style-name="ce205" office:value-type="float" office:value="92208.39" calcext:value-type="float">
            <text:p>92 208,39</text:p>
          </table:table-cell>
          <table:table-cell table:style-name="ce216" table:formula="of:=[.C160]*[.E160]%" office:value-type="float" office:value="32272.94" calcext:value-type="float">
            <text:p>32 272,94</text:p>
          </table:table-cell>
          <table:table-cell table:style-name="ce233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COMMUNAUTE DE COMMUNES DES MONTS DE GY</text:p>
          </table:table-cell>
          <table:table-cell table:style-name="ce179" office:value-type="string" calcext:value-type="string">
            <text:p>RENOUVELLEMENT <text:s/>DE CONDUITES D’EAU POTABLE VETUSTES – ANGIREY</text:p>
          </table:table-cell>
          <table:table-cell table:style-name="ce205" office:value-type="float" office:value="263721.23" calcext:value-type="float">
            <text:p>263 721,23</text:p>
          </table:table-cell>
          <table:table-cell table:style-name="ce216" table:formula="of:=[.C161]*[.E161]%" office:value-type="float" office:value="92302.43" calcext:value-type="float">
            <text:p>92 302,43</text:p>
          </table:table-cell>
          <table:table-cell table:style-name="ce233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OUGE</text:p>
          </table:table-cell>
          <table:table-cell table:style-name="ce182" office:value-type="string" calcext:value-type="string">
            <text:p>RENOUVELLEMENT DE CONDUITES D’EAU POTABLE VETUSTES DANS LE VILLAGE </text:p>
          </table:table-cell>
          <table:table-cell table:style-name="ce205" office:value-type="float" office:value="473275" calcext:value-type="float">
            <text:p>473 275,00</text:p>
          </table:table-cell>
          <table:table-cell table:style-name="ce216" table:formula="of:=[.C162]*[.E162]%" office:value-type="float" office:value="165646.25" calcext:value-type="float">
            <text:p>165 646,25</text:p>
          </table:table-cell>
          <table:table-cell table:style-name="ce233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AINT LOUP SUR SEMOUSE</text:p>
          </table:table-cell>
          <table:table-cell table:style-name="ce183" office:value-type="string" calcext:value-type="string">
            <text:p>RENOUVELLEMENT <text:s/>DE LA CONDUITE D’EAU POTABLE VETUSTE – ENTRE LA STATION DE POMPAGE ET LE CHATEAU D’EAU</text:p>
          </table:table-cell>
          <table:table-cell table:style-name="ce205" office:value-type="float" office:value="862727.84" calcext:value-type="float">
            <text:p>862 727,84</text:p>
          </table:table-cell>
          <table:table-cell table:style-name="ce216" table:formula="of:=[.C163]*[.E163]%" office:value-type="float" office:value="301954.74" calcext:value-type="float">
            <text:p>301 954,74</text:p>
          </table:table-cell>
          <table:table-cell table:style-name="ce233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SCEY SUR SAONE ET SAINT ALBIN</text:p>
          </table:table-cell>
          <table:table-cell table:style-name="ce183" office:value-type="string" calcext:value-type="string">
            <text:p>RENOUVELLEMENT <text:s/>DE CONDUITES D’EAU POTABLE VETUSTES – DIVERSES RUES</text:p>
          </table:table-cell>
          <table:table-cell table:style-name="ce205" office:value-type="float" office:value="345165" calcext:value-type="float">
            <text:p>345 165,00</text:p>
          </table:table-cell>
          <table:table-cell table:style-name="ce216" table:formula="of:=[.C164]*[.E164]%" office:value-type="float" office:value="69033" calcext:value-type="float">
            <text:p>69 033,00</text:p>
          </table:table-cell>
          <table:table-cell table:style-name="ce233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SENONCOURT</text:p>
          </table:table-cell>
          <table:table-cell table:style-name="ce182" office:value-type="string" calcext:value-type="string">
            <text:p>RENOUVELLEMENT DE CANALISATIONS D’EAU POTABLE VETUSTES <text:s/>SUR L’ENSEMBLE DU VILLAGE</text:p>
          </table:table-cell>
          <table:table-cell table:style-name="ce205" office:value-type="float" office:value="795600.33" calcext:value-type="float">
            <text:p>795 600,33</text:p>
          </table:table-cell>
          <table:table-cell table:style-name="ce216" table:formula="of:=[.C165]*[.E165]%" office:value-type="float" office:value="278460.12" calcext:value-type="float">
            <text:p>278 460,12</text:p>
          </table:table-cell>
          <table:table-cell table:style-name="ce233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YNDICAT DES EAUX DE LA BASSOLE – LES 7 COMMUNES</text:p>
          </table:table-cell>
          <table:table-cell table:style-name="ce179" office:value-type="string" calcext:value-type="string">
            <text:p>RENOUVELLEMENT DU RESEAU D’EAU POTABLE VETUSTE – RUE DE LA VIRNOCHE <text:s/>A ESPRELS</text:p>
          </table:table-cell>
          <table:table-cell table:style-name="ce205" office:value-type="float" office:value="80494.33" calcext:value-type="float">
            <text:p>80 494,33</text:p>
          </table:table-cell>
          <table:table-cell table:style-name="ce216" table:formula="of:=[.C166]*[.E166]%" office:value-type="float" office:value="16098.87" calcext:value-type="float">
            <text:p>16 098,87</text:p>
          </table:table-cell>
          <table:table-cell table:style-name="ce233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YNDICAT DES EAUX DE LA BASSOLE – LES 7 COMMUNES</text:p>
          </table:table-cell>
          <table:table-cell table:style-name="ce179" office:value-type="string" calcext:value-type="string">
            <text:p>RENOUVELLEMENT DU RESEAU D’EAU POTABLE VETUSTE – RUE DE LA GARE A ESPRELS</text:p>
          </table:table-cell>
          <table:table-cell table:style-name="ce205" office:value-type="float" office:value="338950.52" calcext:value-type="float">
            <text:p>338 950,52</text:p>
          </table:table-cell>
          <table:table-cell table:style-name="ce216" table:formula="of:=[.C167]*[.E167]%" office:value-type="float" office:value="67790.1" calcext:value-type="float">
            <text:p>67 790,10</text:p>
          </table:table-cell>
          <table:table-cell table:style-name="ce233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YNDICAT DES EAUX DE CHAMPAGNEY</text:p>
          </table:table-cell>
          <table:table-cell table:style-name="ce183" office:value-type="string" calcext:value-type="string">
            <text:p>RENOUVELLEMENT DE CANALISATIONS D’EAU POTABLE VETUSTE <text:s/>- RUE SENGHOR A CHAMPAGNEY - </text:p>
          </table:table-cell>
          <table:table-cell table:style-name="ce205" office:value-type="float" office:value="502380.45" calcext:value-type="float">
            <text:p>502 380,45</text:p>
          </table:table-cell>
          <table:table-cell table:style-name="ce216" table:formula="of:=[.C168]*[.E168]%" office:value-type="float" office:value="175833.16" calcext:value-type="float">
            <text:p>175 833,16</text:p>
          </table:table-cell>
          <table:table-cell table:style-name="ce233" office:value-type="float" office:value="35" calcext:value-type="float">
            <text:p>35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SYNDICAT DES EAUX DE HAUTEVELLE FRANCALMONT</text:p>
          </table:table-cell>
          <table:table-cell table:style-name="ce183" office:value-type="string" calcext:value-type="string">
            <text:p>RENOUVELLEMENT DE CONDUITES D’EAU POTABLE VETUSTES <text:s/>EN SORTIE DU VILLAGE D’HAUTEVELLE – TRANCHE 2 : RUE SAINT DIDIER, GRANDE RUE</text:p>
          </table:table-cell>
          <table:table-cell table:style-name="ce205" office:value-type="float" office:value="153525.34" calcext:value-type="float">
            <text:p>153 525,34</text:p>
          </table:table-cell>
          <table:table-cell table:style-name="ce216" table:formula="of:=[.C169]*[.E169]%" office:value-type="float" office:value="53733.87" calcext:value-type="float">
            <text:p>53 733,87</text:p>
          </table:table-cell>
          <table:table-cell table:style-name="ce233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SYNDICAT DES EAUX DE LA ROCHOTTE</text:p>
          </table:table-cell>
          <table:table-cell table:style-name="ce183" office:value-type="string" calcext:value-type="string">
            <text:p>RENOUVELLEMENT DES CANALISATIONS D’EAU POTABLE VETUSTES DU SYNDICAT</text:p>
          </table:table-cell>
          <table:table-cell table:style-name="ce205" office:value-type="float" office:value="392714.27" calcext:value-type="float">
            <text:p>392 714,27</text:p>
          </table:table-cell>
          <table:table-cell table:style-name="ce216" table:formula="of:=[.C170]*[.E170]%" office:value-type="float" office:value="78542.85" calcext:value-type="float">
            <text:p>78 542,85</text:p>
          </table:table-cell>
          <table:table-cell table:style-name="ce233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SYNDICAT DES EAUX DES FONTENOTTES</text:p>
          </table:table-cell>
          <table:table-cell table:style-name="ce182" office:value-type="string" calcext:value-type="string">
            <text:p>RENOUVELLEMENT DE LA CANALISATION D’EAU POTABLE - ENTRE LA STATION DE BAULAY ET LE RESERVOIR DE PURGEROT</text:p>
          </table:table-cell>
          <table:table-cell table:style-name="ce205" office:value-type="float" office:value="358104" calcext:value-type="float">
            <text:p>358 104,00</text:p>
          </table:table-cell>
          <table:table-cell table:style-name="ce216" table:formula="of:=[.C171]*[.E171]%" office:value-type="float" office:value="125336.4" calcext:value-type="float">
            <text:p>125 336,40</text:p>
          </table:table-cell>
          <table:table-cell table:style-name="ce233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SYNDICAT DES EAUX DU VAL DE L’OGNON</text:p>
          </table:table-cell>
          <table:table-cell table:style-name="ce179" office:value-type="string" calcext:value-type="string">
            <text:p>RENOUVELLEMENT DU RESEAU D’EAU POTABLE VETUSTE – GEZIER – TRANCHE 1</text:p>
          </table:table-cell>
          <table:table-cell table:style-name="ce205" office:value-type="float" office:value="355006.79" calcext:value-type="float">
            <text:p>355 006,79</text:p>
          </table:table-cell>
          <table:table-cell table:style-name="ce216" table:formula="of:=[.C172]*[.E172]%" office:value-type="float" office:value="124252.38" calcext:value-type="float">
            <text:p>124 252,38</text:p>
          </table:table-cell>
          <table:table-cell table:style-name="ce233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SYNDICAT DES EAUX DU VAL DE L’OGNON</text:p>
          </table:table-cell>
          <table:table-cell table:style-name="ce179" office:value-type="string" calcext:value-type="string">
            <text:p>RENOUVELLEMENT DU RESEAU D’EAU POTABLE VETUSTE – GEZIER – TRANCHE 2</text:p>
          </table:table-cell>
          <table:table-cell table:style-name="ce205" office:value-type="float" office:value="369419.61" calcext:value-type="float">
            <text:p>369 419,61</text:p>
          </table:table-cell>
          <table:table-cell table:style-name="ce216" table:formula="of:=[.C173]*[.E173]%" office:value-type="float" office:value="129296.86" calcext:value-type="float">
            <text:p>129 296,86</text:p>
          </table:table-cell>
          <table:table-cell table:style-name="ce233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YNDICAT DES EAUX DU VAL DE L’OGNON</text:p>
          </table:table-cell>
          <table:table-cell table:style-name="ce179" office:value-type="string" calcext:value-type="string">
            <text:p>RENOUVELLEMENT DU RESEAU D’EAU POTABLE VETUSTE – DU RESERVOIR AU BOURG DE CULT</text:p>
          </table:table-cell>
          <table:table-cell table:style-name="ce205" office:value-type="float" office:value="220501.26" calcext:value-type="float">
            <text:p>220 501,26</text:p>
          </table:table-cell>
          <table:table-cell table:style-name="ce216" table:formula="of:=[.C174]*[.E174]%" office:value-type="float" office:value="77175.44" calcext:value-type="float">
            <text:p>77 175,44</text:p>
          </table:table-cell>
          <table:table-cell table:style-name="ce233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SYNDICAT DES EAUX DU VAL DE L’OGNON</text:p>
          </table:table-cell>
          <table:table-cell table:style-name="ce179" office:value-type="string" calcext:value-type="string">
            <text:p>RENOUVELLEMENT DU RESEAU D’EAU POTABLE VETUSTE – BOURG DE CULT</text:p>
          </table:table-cell>
          <table:table-cell table:style-name="ce205" office:value-type="float" office:value="545997.43" calcext:value-type="float">
            <text:p>545 997,43</text:p>
          </table:table-cell>
          <table:table-cell table:style-name="ce216" table:formula="of:=[.C175]*[.E175]%" office:value-type="float" office:value="191099.1" calcext:value-type="float">
            <text:p>191 099,10</text:p>
          </table:table-cell>
          <table:table-cell table:style-name="ce233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YNDICAT DES EAUX DU VAL DE L’OGNON</text:p>
          </table:table-cell>
          <table:table-cell table:style-name="ce179" office:value-type="string" calcext:value-type="string">
            <text:p>RENOUVELLEMENT DU RESEAU D’EAU POTABLE VETUSTE – RUE DU MOULIN ET RUE VICTOR HUGO A MARNAY</text:p>
          </table:table-cell>
          <table:table-cell table:style-name="ce205" office:value-type="float" office:value="90499.71" calcext:value-type="float">
            <text:p>90 499,71</text:p>
          </table:table-cell>
          <table:table-cell table:style-name="ce216" table:formula="of:=[.C176]*[.E176]%" office:value-type="float" office:value="31674.9" calcext:value-type="float">
            <text:p>31 674,90</text:p>
          </table:table-cell>
          <table:table-cell table:style-name="ce233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SYNDICAT DES EAUX DU VAL DE L’OGNON</text:p>
          </table:table-cell>
          <table:table-cell table:style-name="ce179" office:value-type="string" calcext:value-type="string">
            <text:p>RENOUVELLEMENT DU RESEAU D’EAU POTABLE VETUSTE – BOURG DE BRESILLEY</text:p>
          </table:table-cell>
          <table:table-cell table:style-name="ce205" office:value-type="float" office:value="604800" calcext:value-type="float">
            <text:p>604 800,00</text:p>
          </table:table-cell>
          <table:table-cell table:style-name="ce216" table:formula="of:=[.C177]*[.E177]%" office:value-type="float" office:value="211680" calcext:value-type="float">
            <text:p>211 680,00</text:p>
          </table:table-cell>
          <table:table-cell table:style-name="ce233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YNDICAT DES EAUX DU VAL DE L’OGNON</text:p>
          </table:table-cell>
          <table:table-cell table:style-name="ce179" office:value-type="string" calcext:value-type="string">
            <text:p>RENOUVELLEMENT DU RESEAU D’EAU POTABLE VETUSTE – GRANDE RUE A CHAUMERCENNE</text:p>
          </table:table-cell>
          <table:table-cell table:style-name="ce205" office:value-type="float" office:value="195310.38" calcext:value-type="float">
            <text:p>195 310,38</text:p>
          </table:table-cell>
          <table:table-cell table:style-name="ce216" table:formula="of:=[.C178]*[.E178]%" office:value-type="float" office:value="68358.63" calcext:value-type="float">
            <text:p>68 358,63</text:p>
          </table:table-cell>
          <table:table-cell table:style-name="ce233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SYNDICAT DES EAUX DU VAL DE L’OGNON</text:p>
          </table:table-cell>
          <table:table-cell table:style-name="ce179" office:value-type="string" calcext:value-type="string">
            <text:p>RENOUVELLEMENT DU RESEAU D’EAU POTABLE VETUSTE – RUE CONSTANTIN PROVENCAL A VALAY</text:p>
          </table:table-cell>
          <table:table-cell table:style-name="ce205" office:value-type="float" office:value="135846.9" calcext:value-type="float">
            <text:p>135 846,90</text:p>
          </table:table-cell>
          <table:table-cell table:style-name="ce216" table:formula="of:=[.C179]*[.E179]%" office:value-type="float" office:value="47546.42" calcext:value-type="float">
            <text:p>47 546,42</text:p>
          </table:table-cell>
          <table:table-cell table:style-name="ce233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VAROGNE</text:p>
          </table:table-cell>
          <table:table-cell table:style-name="ce183" office:value-type="string" calcext:value-type="string">
            <text:p>RENOUVELLEMENT DU RESEAU D’EAU POTABLE VETUSTE DE LA COMMUNE</text:p>
          </table:table-cell>
          <table:table-cell table:style-name="ce205" office:value-type="float" office:value="372780.48" calcext:value-type="float">
            <text:p>372 780,48</text:p>
          </table:table-cell>
          <table:table-cell table:style-name="ce216" table:formula="of:=[.C180]*[.E180]%" office:value-type="float" office:value="130473.17" calcext:value-type="float">
            <text:p>130 473,17</text:p>
          </table:table-cell>
          <table:table-cell table:style-name="ce233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VILLERS SUR PORT</text:p>
          </table:table-cell>
          <table:table-cell table:style-name="ce182" office:value-type="string" calcext:value-type="string">
            <text:p>RENOUVELLEMENT DE CANALISATIONS D’EAU POTABLE VETUSTES – HAMEAU DE FRANOIS ET RUE ARMAND REUCHET</text:p>
          </table:table-cell>
          <table:table-cell table:style-name="ce205" office:value-type="float" office:value="79039.48" calcext:value-type="float">
            <text:p>79 039,48</text:p>
          </table:table-cell>
          <table:table-cell table:style-name="ce216" table:formula="of:=[.C181]*[.E181]%" office:value-type="float" office:value="27663.82" calcext:value-type="float">
            <text:p>27 663,82</text:p>
          </table:table-cell>
          <table:table-cell table:style-name="ce233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BETONCOURT SUR MANCE</text:p>
          </table:table-cell>
          <table:table-cell table:style-name="ce182" office:value-type="string" calcext:value-type="string">
            <text:p>RENOUVELLEMENT DU RESEAU D’EAU POTABLE SUR L’ENSEMBLE DU VILLAGE</text:p>
          </table:table-cell>
          <table:table-cell table:style-name="ce205" office:value-type="float" office:value="255360.81" calcext:value-type="float">
            <text:p>255 360,81</text:p>
          </table:table-cell>
          <table:table-cell table:style-name="ce216" table:formula="of:=[.C182]*[.E182]%" office:value-type="float" office:value="63840.2" calcext:value-type="float">
            <text:p>63 840,20</text:p>
          </table:table-cell>
          <table:table-cell table:style-name="ce233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OMMUNAUTE D’AGGLOMERATION DE VESOUL</text:p>
          </table:table-cell>
          <table:table-cell table:style-name="ce182" office:value-type="string" calcext:value-type="string">
            <text:p>RENOUVELLEMENT DU RESEAU D’EAU POTABLE VETUSTE – RUE DE LA GRAVIERE A COULEVON</text:p>
          </table:table-cell>
          <table:table-cell table:style-name="ce205" office:value-type="float" office:value="97289.1" calcext:value-type="float">
            <text:p>97 289,10</text:p>
          </table:table-cell>
          <table:table-cell table:style-name="ce216" table:formula="of:=[.C183]*[.E183]%" office:value-type="float" office:value="24322.28" calcext:value-type="float">
            <text:p>24 322,28</text:p>
          </table:table-cell>
          <table:table-cell table:style-name="ce233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OMMUNAUTE D’AGGLOMERATION DE VESOUL</text:p>
          </table:table-cell>
          <table:table-cell table:style-name="ce182" office:value-type="string" calcext:value-type="string">
            <text:p>RENOUVELLEMENT DE DEUX CANALISATIONS D’EAU POTABLE VETUSTES – RUE CHARRIERE DES GRANDS MURS A VESOUL</text:p>
          </table:table-cell>
          <table:table-cell table:style-name="ce205" office:value-type="float" office:value="52089" calcext:value-type="float">
            <text:p>52 089,00</text:p>
          </table:table-cell>
          <table:table-cell table:style-name="ce216" table:formula="of:=[.C184]*[.E184]%" office:value-type="float" office:value="13022.25" calcext:value-type="float">
            <text:p>13 022,25</text:p>
          </table:table-cell>
          <table:table-cell table:style-name="ce233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FERRIERES LES SCEY</text:p>
          </table:table-cell>
          <table:table-cell table:style-name="ce183" office:value-type="string" calcext:value-type="string">
            <text:p>RENOUVELLEMENT DU RESEAU D’EAU POTABLE IMPASSE DU CHATEAU</text:p>
          </table:table-cell>
          <table:table-cell table:style-name="ce205" office:value-type="float" office:value="15195" calcext:value-type="float">
            <text:p>15 195,00</text:p>
          </table:table-cell>
          <table:table-cell table:style-name="ce216" table:formula="of:=[.C185]*[.E185]%" office:value-type="float" office:value="3798.75" calcext:value-type="float">
            <text:p>3 798,75</text:p>
          </table:table-cell>
          <table:table-cell table:style-name="ce233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>
            <text:p>GRANGES LE BOURG</text:p>
          </table:table-cell>
          <table:table-cell table:style-name="ce182" office:value-type="string" calcext:value-type="string">
            <text:p>RENOUVELLEMENT DU RESEAU <text:s/>D’EAU POTABLE VETUSTE – RUE DES CANES</text:p>
          </table:table-cell>
          <table:table-cell table:style-name="ce205" office:value-type="float" office:value="43350.2" calcext:value-type="float">
            <text:p>43 350,20</text:p>
          </table:table-cell>
          <table:table-cell table:style-name="ce216" table:formula="of:=[.C186]*[.E186]%" office:value-type="float" office:value="10837.55" calcext:value-type="float">
            <text:p>10 837,55</text:p>
          </table:table-cell>
          <table:table-cell table:style-name="ce233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LUXEUIL LES BAINS</text:p>
          </table:table-cell>
          <table:table-cell table:style-name="ce182" office:value-type="string" calcext:value-type="string">
            <text:p>RENOUVELLEMENT DU RESEAU <text:s/>D’EAU POTABLE VETUSTE – HUIT RUES SECTEURS RONCHI ET MONT VALOT</text:p>
          </table:table-cell>
          <table:table-cell table:style-name="ce205" office:value-type="float" office:value="1257514.04" calcext:value-type="float">
            <text:p>1 257 514,04</text:p>
          </table:table-cell>
          <table:table-cell table:style-name="ce216" table:formula="of:=[.C187]*[.E187]%" office:value-type="float" office:value="314378.51" calcext:value-type="float">
            <text:p>314 378,51</text:p>
          </table:table-cell>
          <table:table-cell table:style-name="ce233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SAINT SAUVEUR</text:p>
          </table:table-cell>
          <table:table-cell table:style-name="ce182" office:value-type="string" calcext:value-type="string">
            <text:p>RENOUVELLEMENT DU RESEAU D’EAU POTABLE VETUSTE – RUES PASTEUR, JEAN JAURES ET JEAN JACQUES ROUSSEAU</text:p>
          </table:table-cell>
          <table:table-cell table:style-name="ce205" office:value-type="float" office:value="766756.2" calcext:value-type="float">
            <text:p>766 756,20</text:p>
          </table:table-cell>
          <table:table-cell table:style-name="ce216" table:formula="of:=[.C188]*[.E188]%" office:value-type="float" office:value="191689.05" calcext:value-type="float">
            <text:p>191 689,05</text:p>
          </table:table-cell>
          <table:table-cell table:style-name="ce233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SYNDICAT DES EAUX <text:s/>DE CHAMPAGNEY</text:p>
          </table:table-cell>
          <table:table-cell table:style-name="ce182" office:value-type="string" calcext:value-type="string">
            <text:p>RENOUVELLEMENT DU RESEAU D’EAU POTABLE VETUSTE – SECTEURS 2 et 3 RUE DU BEUVEROUX A CHAMPAGNEY</text:p>
          </table:table-cell>
          <table:table-cell table:style-name="ce205" office:value-type="float" office:value="188380" calcext:value-type="float">
            <text:p>188 380,00</text:p>
          </table:table-cell>
          <table:table-cell table:style-name="ce216" table:formula="of:=[.C189]*[.E189]%" office:value-type="float" office:value="47095" calcext:value-type="float">
            <text:p>47 095,00</text:p>
          </table:table-cell>
          <table:table-cell table:style-name="ce233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SYNDICAT DES EAUX DE LA SOURCE DE SAINT QUENTIN</text:p>
          </table:table-cell>
          <table:table-cell table:style-name="ce182" office:value-type="string" calcext:value-type="string">
            <text:p>RENOUVELLEMENT DU RESEAU D’EAU POTABLE <text:s/>VETUSTE – PONTREBEAU</text:p>
          </table:table-cell>
          <table:table-cell table:style-name="ce205" office:value-type="float" office:value="12893.4" calcext:value-type="float">
            <text:p>12 893,40</text:p>
          </table:table-cell>
          <table:table-cell table:style-name="ce216" table:formula="of:=[.C190]*[.E190]%" office:value-type="float" office:value="3223.35" calcext:value-type="float">
            <text:p>3 223,35</text:p>
          </table:table-cell>
          <table:table-cell table:style-name="ce233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SYNDICAT DES EAUX DU MORILLON</text:p>
          </table:table-cell>
          <table:table-cell table:style-name="ce182" office:value-type="string" calcext:value-type="string">
            <text:p>RENOUVELLEMENT DU RESEAU D’EAU POTABLE VETUSTE – RUE DE LA CORVEE A JASNEY</text:p>
          </table:table-cell>
          <table:table-cell table:style-name="ce205" office:value-type="float" office:value="168634" calcext:value-type="float">
            <text:p>168 634,00</text:p>
          </table:table-cell>
          <table:table-cell table:style-name="ce216" table:formula="of:=[.C191]*[.E191]%" office:value-type="float" office:value="42158.5" calcext:value-type="float">
            <text:p>42 158,50</text:p>
          </table:table-cell>
          <table:table-cell table:style-name="ce233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SYNDICAT DES EAUX DU MORILLON</text:p>
          </table:table-cell>
          <table:table-cell table:style-name="ce182" office:value-type="string" calcext:value-type="string">
            <text:p>RENOUVELLEMENT DU RESEAU D’EAU POTABLE VETUSTE – ROUTE D’EPINAL ET GRANDE RUE A PONT DU BOIS</text:p>
          </table:table-cell>
          <table:table-cell table:style-name="ce205" office:value-type="float" office:value="89123" calcext:value-type="float">
            <text:p>89 123,00</text:p>
          </table:table-cell>
          <table:table-cell table:style-name="ce216" table:formula="of:=[.C192]*[.E192]%" office:value-type="float" office:value="22280.75" calcext:value-type="float">
            <text:p>22 280,75</text:p>
          </table:table-cell>
          <table:table-cell table:style-name="ce233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BRESILLEY</text:p>
          </table:table-cell>
          <table:table-cell table:style-name="ce183" office:value-type="string" calcext:value-type="string">
            <text:p>CREATION D’UNE RESERVE INCENDIE </text:p>
          </table:table-cell>
          <table:table-cell table:style-name="ce205" office:value-type="float" office:value="13760.05" calcext:value-type="float">
            <text:p>13 760,05</text:p>
          </table:table-cell>
          <table:table-cell table:style-name="ce216" table:formula="of:=[.C193]*[.E193]%" office:value-type="float" office:value="4128.02" calcext:value-type="float">
            <text:p>4 128,02</text:p>
          </table:table-cell>
          <table:table-cell table:style-name="ce233" office:value-type="float" office:value="30" calcext:value-type="float">
            <text:p>30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CONFLANDEY</text:p>
          </table:table-cell>
          <table:table-cell table:style-name="ce183" office:value-type="string" calcext:value-type="string">
            <text:p>INSTALLATION D’UN ANALYSEUR DE CHLORE EN LIGNE</text:p>
          </table:table-cell>
          <table:table-cell table:style-name="ce205" office:value-type="float" office:value="5082.79" calcext:value-type="float">
            <text:p>5 082,79</text:p>
          </table:table-cell>
          <table:table-cell table:style-name="ce216" table:formula="of:=[.C194]*[.E194]%" office:value-type="float" office:value="1016.56" calcext:value-type="float">
            <text:p>1 016,56</text:p>
          </table:table-cell>
          <table:table-cell table:style-name="ce233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CORBENAY</text:p>
          </table:table-cell>
          <table:table-cell table:style-name="ce183" office:value-type="string" calcext:value-type="string">
            <text:p>CREATION D’UNE BACHE INCENDIE – SECTEUR DES BALLASTIERES</text:p>
          </table:table-cell>
          <table:table-cell table:style-name="ce205" office:value-type="float" office:value="18527.4" calcext:value-type="float">
            <text:p>18 527,40</text:p>
          </table:table-cell>
          <table:table-cell table:style-name="ce216" table:formula="of:=[.C195]*[.E195]%" office:value-type="float" office:value="5558.22" calcext:value-type="float">
            <text:p>5 558,22</text:p>
          </table:table-cell>
          <table:table-cell table:style-name="ce233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FAUCOGNEY ET LA <text:s/>MER</text:p>
          </table:table-cell>
          <table:table-cell table:style-name="ce183" office:value-type="string" calcext:value-type="string">
            <text:p>MISE EN PLACE DE LA TELERELEVE SUR CINQ COMPTEURS DE SECTORISATION</text:p>
          </table:table-cell>
          <table:table-cell table:style-name="ce205" office:value-type="float" office:value="19415.38" calcext:value-type="float">
            <text:p>19 415,38</text:p>
          </table:table-cell>
          <table:table-cell table:style-name="ce216" table:formula="of:=[.C196]*[.E196]%" office:value-type="float" office:value="3883.08" calcext:value-type="float">
            <text:p>3 883,08</text:p>
          </table:table-cell>
          <table:table-cell table:style-name="ce233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FAUCOGNEY ET LA <text:s/>MER</text:p>
          </table:table-cell>
          <table:table-cell table:style-name="ce183" office:value-type="string" calcext:value-type="string">
            <text:p>CREATION D’UNE UNITE DE TRAITEMENT DE L’EAU POTABLE</text:p>
          </table:table-cell>
          <table:table-cell table:style-name="ce205" office:value-type="float" office:value="328478.62" calcext:value-type="float">
            <text:p>328 478,62</text:p>
          </table:table-cell>
          <table:table-cell table:style-name="ce216" table:formula="of:=[.C197]*[.E197]%" office:value-type="float" office:value="98543.59" calcext:value-type="float">
            <text:p>98 543,59</text:p>
          </table:table-cell>
          <table:table-cell table:style-name="ce233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FAUCOGNEY ET LA <text:s/>MER</text:p>
          </table:table-cell>
          <table:table-cell table:style-name="ce183" office:value-type="string" calcext:value-type="string">
            <text:p>REHABILITATION IMPORTANTE DE L’OUVRAGE DE STOCKAGE DE L’EAU TRAITEE</text:p>
          </table:table-cell>
          <table:table-cell table:style-name="ce205" office:value-type="float" office:value="330742.77" calcext:value-type="float">
            <text:p>330 742,77</text:p>
          </table:table-cell>
          <table:table-cell table:style-name="ce216" table:formula="of:=[.C198]*[.E198]%" office:value-type="float" office:value="99222.83" calcext:value-type="float">
            <text:p>99 222,83</text:p>
          </table:table-cell>
          <table:table-cell table:style-name="ce233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11" office:value-type="string" calcext:value-type="string">
            <text:p>FLEUREY LES SAINT LOUP</text:p>
          </table:table-cell>
          <table:table-cell table:style-name="ce183" office:value-type="string" calcext:value-type="string">
            <text:p>CREATION D’UNE RESERVE INCENDIE </text:p>
          </table:table-cell>
          <table:table-cell table:style-name="ce205" office:value-type="float" office:value="15164" calcext:value-type="float">
            <text:p>15 164,00</text:p>
          </table:table-cell>
          <table:table-cell table:style-name="ce216" table:formula="of:=[.C199]*[.E199]%" office:value-type="float" office:value="4549.2" calcext:value-type="float">
            <text:p>4 549,20</text:p>
          </table:table-cell>
          <table:table-cell table:style-name="ce23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A LANTERNE ET LES ARMONTS</text:p>
          </table:table-cell>
          <table:table-cell table:style-name="ce183" office:value-type="string" calcext:value-type="string">
            <text:p>REHABILITATION DU CHATEAU D’EAU</text:p>
          </table:table-cell>
          <table:table-cell table:style-name="ce205" office:value-type="float" office:value="46980" calcext:value-type="float">
            <text:p>46 980,00</text:p>
          </table:table-cell>
          <table:table-cell table:style-name="ce216" table:formula="of:=[.C200]*[.E200]%" office:value-type="float" office:value="9396" calcext:value-type="float">
            <text:p>9 396,00</text:p>
          </table:table-cell>
          <table:table-cell table:style-name="ce23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LA VOIVRE</text:p>
          </table:table-cell>
          <table:table-cell table:style-name="ce183" office:value-type="string" calcext:value-type="string">
            <text:p>REHABILITATION DU RESERVOIR D’EAU POTABLE DE LA STATION DE POMPAGE</text:p>
          </table:table-cell>
          <table:table-cell table:style-name="ce205" office:value-type="float" office:value="9167.8" calcext:value-type="float">
            <text:p>9 167,80</text:p>
          </table:table-cell>
          <table:table-cell table:style-name="ce216" table:formula="of:=[.C201]*[.E201]%" office:value-type="float" office:value="1833.56" calcext:value-type="float">
            <text:p>1 833,56</text:p>
          </table:table-cell>
          <table:table-cell table:style-name="ce23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LUXEUIL LES BAINS</text:p>
          </table:table-cell>
          <table:table-cell table:style-name="ce183" office:value-type="string" calcext:value-type="string">
            <text:p>MISE EN PLACE DE COMPTEURS DE SECTORISATION</text:p>
          </table:table-cell>
          <table:table-cell table:style-name="ce205" office:value-type="float" office:value="29034.38" calcext:value-type="float">
            <text:p>29 034,38</text:p>
          </table:table-cell>
          <table:table-cell table:style-name="ce216" table:formula="of:=[.C202]*[.E202]%" office:value-type="float" office:value="5806.88" calcext:value-type="float">
            <text:p>5 806,88</text:p>
          </table:table-cell>
          <table:table-cell table:style-name="ce23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LUXEUIL LES BAINS</text:p>
          </table:table-cell>
          <table:table-cell table:style-name="ce183" office:value-type="string" calcext:value-type="string">
            <text:p>REMPLACEMENT DE <text:s/>BRANCHEMENTS EN PLOMB</text:p>
          </table:table-cell>
          <table:table-cell table:style-name="ce205" office:value-type="float" office:value="18150" calcext:value-type="float">
            <text:p>18 150,00</text:p>
          </table:table-cell>
          <table:table-cell table:style-name="ce216" table:formula="of:=[.C203]*[.E203]%" office:value-type="float" office:value="5445" calcext:value-type="float">
            <text:p>5 445,00</text:p>
          </table:table-cell>
          <table:table-cell table:style-name="ce233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SYNDICAT DES EAUX D’AUTHOISON VILLERS PATER</text:p>
          </table:table-cell>
          <table:table-cell table:style-name="ce183" office:value-type="string" calcext:value-type="string">
            <text:p>RACCORDEMENT DE LA SOURCE D’ARGIREY A LA STATION DE TRAITEMENT DE L’EAU</text:p>
          </table:table-cell>
          <table:table-cell table:style-name="ce205" office:value-type="float" office:value="107775.86" calcext:value-type="float">
            <text:p>107 775,86</text:p>
          </table:table-cell>
          <table:table-cell table:style-name="ce216" table:formula="of:=[.C204]*[.E204]%" office:value-type="float" office:value="86220.69" calcext:value-type="float">
            <text:p>86 220,69</text:p>
          </table:table-cell>
          <table:table-cell table:style-name="ce234" office:value-type="float" office:value="80" calcext:value-type="float">
            <text:p>80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SYNDICAT DES EAUX <text:s/>DE LA POISSENOTTE</text:p>
          </table:table-cell>
          <table:table-cell table:style-name="ce197" office:value-type="string" calcext:value-type="string">
            <text:p/>
            <text:p><text:span text:style-name="T1">REHABILITATION DU RESERVOIR D’EAU POTABLE ET</text:span></text:p>
            <text:p>RENOUVELLEMENT DE VANNES SUR LE RESEAU D’IGNY ET DE VELLEMOZ</text:p>
          </table:table-cell>
          <table:table-cell table:style-name="ce205" office:value-type="float" office:value="51492" calcext:value-type="float">
            <text:p>51 492,00</text:p>
          </table:table-cell>
          <table:table-cell table:style-name="ce216" table:formula="of:=[.C205]*[.E205]%" office:value-type="float" office:value="10298.4" calcext:value-type="float">
            <text:p>10 298,40</text:p>
          </table:table-cell>
          <table:table-cell table:style-name="ce234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SYNDICAT DES EAUX DES BEIGES</text:p>
          </table:table-cell>
          <table:table-cell table:style-name="ce183" office:value-type="string" calcext:value-type="string">
            <text:p>TRAVAUX DE TRAITEMENT DE L’EAU SUR LES STATIONS DE POMPAGE DE DAMBENOIT LES COLOMBE ET CITERS</text:p>
          </table:table-cell>
          <table:table-cell table:style-name="ce205" office:value-type="float" office:value="23018" calcext:value-type="float">
            <text:p>23 018,00</text:p>
          </table:table-cell>
          <table:table-cell table:style-name="ce216" table:formula="of:=[.C206]*[.E206]%" office:value-type="float" office:value="6905.4" calcext:value-type="float">
            <text:p>6 905,40</text:p>
          </table:table-cell>
          <table:table-cell table:style-name="ce23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SYNDICAT DES EAUX DU VAL DE L’OGNON</text:p>
          </table:table-cell>
          <table:table-cell table:style-name="ce183" office:value-type="string" calcext:value-type="string">
            <text:p>CREATION D’UNE INTERCONNEXION ENTRE CHAMBORNAY LES PIN ET GEZIER</text:p>
          </table:table-cell>
          <table:table-cell table:style-name="ce205" office:value-type="float" office:value="376271.7" calcext:value-type="float">
            <text:p>376 271,70</text:p>
          </table:table-cell>
          <table:table-cell table:style-name="ce216" table:formula="of:=[.C207]*[.E207]%" office:value-type="float" office:value="112881.51" calcext:value-type="float">
            <text:p>112 881,51</text:p>
          </table:table-cell>
          <table:table-cell table:style-name="ce234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SYNDICAT DES EAUX DU VAL DE L’OGNON</text:p>
          </table:table-cell>
          <table:table-cell table:style-name="ce183" office:value-type="string" calcext:value-type="string">
            <text:p>INSTALLATION DE DISPOSITIFS DE CHLORATION SUR LE RESEAU D’EAU POTABLE</text:p>
          </table:table-cell>
          <table:table-cell table:style-name="ce205" office:value-type="float" office:value="23118" calcext:value-type="float">
            <text:p>23 118,00</text:p>
          </table:table-cell>
          <table:table-cell table:style-name="ce216" table:formula="of:=[.C208]*[.E208]%" office:value-type="float" office:value="6935.4" calcext:value-type="float">
            <text:p>6 935,40</text:p>
          </table:table-cell>
          <table:table-cell table:style-name="ce234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VAROGNE</text:p>
          </table:table-cell>
          <table:table-cell table:style-name="ce183" office:value-type="string" calcext:value-type="string">
            <text:p>MISE EN PLACE D’UN GROUPE DE SURPRESSION A L’INTERSECTION DU CHEMIN DES ROMPEUX ET DE LA GRANDE RUE</text:p>
          </table:table-cell>
          <table:table-cell table:style-name="ce205" office:value-type="float" office:value="47564.34" calcext:value-type="float">
            <text:p>47 564,34</text:p>
          </table:table-cell>
          <table:table-cell table:style-name="ce216" table:formula="of:=[.C209]*[.E209]%" office:value-type="float" office:value="9512.87" calcext:value-type="float">
            <text:p>9 512,87</text:p>
          </table:table-cell>
          <table:table-cell table:style-name="ce23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VAROGNE</text:p>
          </table:table-cell>
          <table:table-cell table:style-name="ce183" office:value-type="string" calcext:value-type="string">
            <text:p>REPRISE DE L’ETANCHEITE DU RESERVOIR D’EAU POTABLE</text:p>
          </table:table-cell>
          <table:table-cell table:style-name="ce205" office:value-type="float" office:value="17110" calcext:value-type="float">
            <text:p>17 110,00</text:p>
          </table:table-cell>
          <table:table-cell table:style-name="ce216" table:formula="of:=[.C210]*[.E210]%" office:value-type="float" office:value="3422" calcext:value-type="float">
            <text:p>3 422,00</text:p>
          </table:table-cell>
          <table:table-cell table:style-name="ce23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VAUCHOUX</text:p>
          </table:table-cell>
          <table:table-cell table:style-name="ce183" office:value-type="string" calcext:value-type="string">
            <text:p>INSTALLATION D’UNE RESERVE INCENDIE AU LIEU DIT LES MOISSONIERES</text:p>
          </table:table-cell>
          <table:table-cell table:style-name="ce205" office:value-type="float" office:value="37377.6" calcext:value-type="float">
            <text:p>37 377,60</text:p>
          </table:table-cell>
          <table:table-cell table:style-name="ce216" table:formula="of:=[.C211]*[.E211]%" office:value-type="float" office:value="11213.28" calcext:value-type="float">
            <text:p>11 213,28</text:p>
          </table:table-cell>
          <table:table-cell table:style-name="ce234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COMMUNAUTE DE COMMUNES DU PAYS DE LURE</text:p>
          </table:table-cell>
          <table:table-cell table:style-name="ce183" office:value-type="string" calcext:value-type="string">
            <text:p>MISE EN PLACE D’UNE SUPERVISION DES INSTALLATIONS D’ASSAINISSEMENT DE LA CCPL</text:p>
          </table:table-cell>
          <table:table-cell table:style-name="ce205" office:value-type="float" office:value="61840" calcext:value-type="float">
            <text:p>61 840,00</text:p>
          </table:table-cell>
          <table:table-cell table:style-name="ce216" table:formula="of:=[.C212]*[.E212]%" office:value-type="float" office:value="12368" calcext:value-type="float">
            <text:p>12 368,00</text:p>
          </table:table-cell>
          <table:table-cell table:style-name="ce235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CONFLANDEY</text:p>
          </table:table-cell>
          <table:table-cell table:style-name="ce183" office:value-type="string" calcext:value-type="string">
            <text:p>REMPLACEMENT DU CONE DE DECANTATION DE LA STATION D’EPURATION</text:p>
          </table:table-cell>
          <table:table-cell table:style-name="ce205" office:value-type="float" office:value="17740" calcext:value-type="float">
            <text:p>17 740,00</text:p>
          </table:table-cell>
          <table:table-cell table:style-name="ce216" table:formula="of:=[.C213]*[.E213]%" office:value-type="float" office:value="3548" calcext:value-type="float">
            <text:p>3 548,00</text:p>
          </table:table-cell>
          <table:table-cell table:style-name="ce235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table:style-name="ce14" office:value-type="string" calcext:value-type="string">
            <text:p>FERRIERES LES SCEY</text:p>
          </table:table-cell>
          <table:table-cell table:style-name="ce183" office:value-type="string" calcext:value-type="string">
            <text:p>CREATION D’UNE STATION D’EPURATION ET D’UN RESEAU DE TRANSPORT DES EAUX USEES</text:p>
          </table:table-cell>
          <table:table-cell table:style-name="ce205" office:value-type="float" office:value="429732.25" calcext:value-type="float">
            <text:p>429 732,25</text:p>
          </table:table-cell>
          <table:table-cell table:style-name="ce216" table:formula="of:=[.C214]*[.E214]%" office:value-type="float" office:value="85946.45" calcext:value-type="float">
            <text:p>85 946,45</text:p>
          </table:table-cell>
          <table:table-cell table:style-name="ce235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4" office:value-type="string" calcext:value-type="string">
            <text:p>LA BARRE</text:p>
          </table:table-cell>
          <table:table-cell table:style-name="ce183" office:value-type="string" calcext:value-type="string">
            <text:p>CREATION D’UNE STATION D’EPURATION ET D’UN RESEAU DE TRANSFERT </text:p>
          </table:table-cell>
          <table:table-cell table:style-name="ce205" office:value-type="float" office:value="454654.59" calcext:value-type="float">
            <text:p>454 654,59</text:p>
          </table:table-cell>
          <table:table-cell table:style-name="ce216" table:formula="of:=[.C215]*[.E215]%" office:value-type="float" office:value="250060.02" calcext:value-type="float">
            <text:p>250 060,02</text:p>
          </table:table-cell>
          <table:table-cell table:style-name="ce235"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MONTOT</text:p>
          </table:table-cell>
          <table:table-cell table:style-name="ce198" office:value-type="string" calcext:value-type="string">
            <text:p>REALISATION D’UN SCHEMA DIRECTEUR D’ASSAINISSEMENT</text:p>
          </table:table-cell>
          <table:table-cell table:style-name="ce205" office:value-type="float" office:value="26500" calcext:value-type="float">
            <text:p>26 500,00</text:p>
          </table:table-cell>
          <table:table-cell table:style-name="ce216" table:formula="of:=[.C216]*[.E216]%" office:value-type="float" office:value="5300" calcext:value-type="float">
            <text:p>5 300,00</text:p>
          </table:table-cell>
          <table:table-cell table:style-name="ce234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>
            <text:p>SIA DE LA LUZINE</text:p>
          </table:table-cell>
          <table:table-cell table:style-name="ce198" office:value-type="string" calcext:value-type="string">
            <text:p>REALISATION D’UN SCHEMA DIRECTEUR D’ASSAINISSEMENT</text:p>
          </table:table-cell>
          <table:table-cell table:style-name="ce205" office:value-type="float" office:value="71098.93" calcext:value-type="float">
            <text:p>71 098,93</text:p>
          </table:table-cell>
          <table:table-cell table:style-name="ce216" table:formula="of:=[.C217]*[.E217]%" office:value-type="float" office:value="14219.79" calcext:value-type="float">
            <text:p>14 219,79</text:p>
          </table:table-cell>
          <table:table-cell table:style-name="ce234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15"/>
          <table:table-cell table:style-name="ce199" office:value-type="string" calcext:value-type="string">
            <text:p>TOTAL </text:p>
          </table:table-cell>
          <table:table-cell table:style-name="ce210" table:formula="of:=SUM([.C3:.C217])" office:value-type="float" office:value="41484747.64" calcext:value-type="float">
            <text:p>41 484 747,64</text:p>
          </table:table-cell>
          <table:table-cell table:style-name="ce218" table:formula="of:=SUM([.D3:.D217])" office:value-type="float" office:value="10891233.25" calcext:value-type="float">
            <text:p>10 891 233,25</text:p>
          </table:table-cell>
          <table:table-cell table:style-name="ce236"/>
          <table:table-cell table:style-name="ce189" table:number-columns-repeated="992"/>
          <table:table-cell table:number-columns-repeated="26"/>
        </table:table-row>
        <table:table-row table:style-name="ro2">
          <table:table-cell table:style-name="ce189"/>
          <table:table-cell table:style-name="ce200"/>
          <table:table-cell table:style-name="ce211"/>
          <table:table-cell table:style-name="ce219"/>
          <table:table-cell table:style-name="ce237"/>
          <table:table-cell table:style-name="ce189" table:number-columns-repeated="992"/>
          <table:table-cell table:number-columns-repeated="26"/>
        </table:table-row>
        <table:table-row table:style-name="ro2" table:number-rows-repeated="13">
          <table:table-cell table:style-name="ce189" table:number-columns-repeated="2"/>
          <table:table-cell table:style-name="ce211"/>
          <table:table-cell table:style-name="ce220"/>
          <table:table-cell table:style-name="ce237"/>
          <table:table-cell table:style-name="ce189" table:number-columns-repeated="992"/>
          <table:table-cell table:number-columns-repeated="26"/>
        </table:table-row>
        <table:table-row table:style-name="ro2" table:number-rows-repeated="24">
          <table:table-cell table:style-name="ce189" table:number-columns-repeated="2"/>
          <table:table-cell table:style-name="ce212"/>
          <table:table-cell table:style-name="ce220"/>
          <table:table-cell table:style-name="ce237"/>
          <table:table-cell table:style-name="ce189" table:number-columns-repeated="992"/>
          <table:table-cell table:number-columns-repeated="26"/>
        </table:table-row>
        <table:table-row table:style-name="ro2" table:number-rows-repeated="14">
          <table:table-cell table:style-name="ce189" table:number-columns-repeated="2"/>
          <table:table-cell table:style-name="ce212"/>
          <table:table-cell table:style-name="ce220"/>
          <table:table-cell table:style-name="ce237"/>
          <table:table-cell/>
          <table:table-cell table:style-name="ce189" table:number-columns-repeated="991"/>
          <table:table-cell table:number-columns-repeated="26"/>
        </table:table-row>
        <table:table-row table:style-name="ro2" table:number-rows-repeated="6">
          <table:table-cell/>
          <table:table-cell table:style-name="ce189"/>
          <table:table-cell table:style-name="ce212"/>
          <table:table-cell table:style-name="ce220"/>
          <table:table-cell table:style-name="ce237"/>
          <table:table-cell/>
          <table:table-cell table:style-name="ce189" table:number-columns-repeated="991"/>
          <table:table-cell table:number-columns-repeated="26"/>
        </table:table-row>
        <table:table-row table:style-name="ro2" table:number-rows-repeated="1048299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expression table:name="Excel_BuiltIn_Print_Titles" table:base-cell-address="$'PROGRAMMATION DETR 2023'.$A$1" table:expression="#REF!"/>
          <table:named-expression table:name="Excel_BuiltIn__FilterDatabase" table:base-cell-address="$'PROGRAMMATION DETR 2023'.$A$1" table:expression="#REF!"/>
        </table:named-expressions>
      </table:table>
      <table:named-expressions>
        <table:named-expression table:name="blocAssociationOcc" table:base-cell-address="$'PROGRAMMATION DETR 2023'.$A$49" table:expression="#REF!"/>
      </table:named-expressions>
      <table:database-ranges>
        <table:database-range table:name="__Anonymous_Sheet_DB__0" table:target-range-address="'PROGRAMMATION DETR 2023'.A3:'PROGRAMMATION DETR 2023'.E2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gnm="http://www.gnumeric.org/odf-extension/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7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number-style style:name="N491">
      <number:number number:decimal-places="19" number:min-decimal-places="19" number:min-integer-digits="1"/>
    </number:number-style>
    <number:number-style style:name="N109">
      <number:text> </number:text>
      <number:number number:decimal-places="0" number:min-decimal-places="0" number:min-integer-digits="1"/>
      <number:text>   </number:text>
    </number:number-style>
    <number:number-style style:name="N501P0" style:volatile="true">
      <number:number number:decimal-places="0" number:min-decimal-places="0" number:min-integer-digits="1"/>
      <number:text>    </number:text>
    </number:number-style>
    <number:number-style style:name="N501P1" style:volatile="true">
      <number:number number:decimal-places="0" number:min-decimal-places="0" number:min-integer-digits="1"/>
      <number:text>    </number:text>
    </number:number-style>
    <number:number-style style:name="N501P2" style:volatile="true">
      <number:text>-</number:text>
      <number:number number:decimal-places="0" number:min-decimal-places="0" number:min-integer-digits="0"/>
      <number:text>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110">
      <number:text>-</number:text>
      <number:number number:decimal-places="0" number:min-decimal-places="0" number:min-integer-digits="1"/>
      <number:text>   </number:text>
    </number:number-style>
    <number:number-style style:name="N111">
      <number:text>-</number:text>
      <number:number number:decimal-places="0" number:min-decimal-places="0" number:min-integer-digits="2"/>
      <number:text>   </number:text>
    </number:number-style>
    <number:currency-style style:name="N76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69P1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6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17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6P2" style:volatile="true">
      <number:text> - 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12P0" style:volatile="true">
      <number:text> </number:text>
      <number:number number:decimal-places="0" number:min-decimal-places="0" number:min-integer-digits="1"/>
      <number:text>   </number:text>
    </number:number-style>
    <number:number-style style:name="N112P1" style:volatile="true">
      <number:text>-</number:text>
      <number:number number:decimal-places="0" number:min-decimal-places="0" number:min-integer-digits="1"/>
      <number:text>   </number:text>
    </number:number-style>
    <number:number-style style:name="N112P2" style:volatile="true">
      <number:text>-</number:text>
      <number:number number:decimal-places="0" number:min-decimal-places="0" number:min-integer-digits="2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number:min-decimal-places="0" number:min-integer-digits="1" number:grouping="true"/>
      <number:text> €</number:text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8P0"/>
    </number:currency-style>
    <number:number-style style:name="N505">
      <number:number number:decimal-places="0" number:min-decimal-places="0" number:min-integer-digits="7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date-style style:name="N308">
      <number:day number:style="long"/>
      <number:text>/</number:text>
      <number:month number:style="long"/>
      <number:text>/</number:text>
      <number:year/>
      <number:text>,,</number:text>
    </number:date-style>
    <number:currency-style style:name="N17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date-style style:name="N302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302">
      <number:text/>
      <style:map style:condition="value()&gt;=0" style:apply-style-name="N302P0"/>
    </number:number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currency-style style:name="N117P0" style:volatile="true">
      <number:number number:decimal-places="2" number:min-decimal-places="2" number:min-integer-digits="6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6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30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0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6P2" style:volatile="true">
      <number:text>-</number:text>
      <number:number number:decimal-places="0" number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21">
      <number:month number:textual="true"/>
      <number:text>-</number:text>
      <number:year/>
    </number:date-style>
    <number:number-style style:name="N18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date-style style:name="N122P0" style:volatile="true">
      <number:month number:textual="true"/>
      <number:text>-</number:text>
      <number:year/>
    </number:date-style>
    <number:text-style style:name="N122">
      <number:text-content/>
      <style:map style:condition="value()&lt;=1.7976931348623157E+308" style:apply-style-name="N122P0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 - € </number:text>
    </number:number-style>
    <number:number-style style:name="N1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-</number:text>
      <number:number number:decimal-places="2" number:min-decimal-places="2" number:min-integer-digits="1" number:grouping="true"/>
      <number:text>    </number:text>
    </number:number-style>
    <number:number-style style:name="N789" number:title="Défini par l'utilisateur">
      <number:number number:decimal-places="0" number:min-decimal-places="0" number:min-integer-digits="1"/>
      <number:text> kWhEF/an</number:text>
    </number:number-style>
    <number:number-style style:name="N132">
      <number:text>-</number:text>
      <number:number number:decimal-places="0" number:min-decimal-places="0" number:min-integer-digits="0"/>
      <number:text>    </number:text>
    </number:number-style>
    <number:date-style style:name="N382">
      <number:day number:style="long"/>
      <number:text>-</number:text>
      <number:month number:textual="true"/>
    </number:date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318">
      <number:number number:decimal-places="6" number:min-decimal-places="6" number:min-integer-digits="1"/>
    </number:number-style>
    <number:number-style style:name="N133">
      <number:text> </number:text>
      <number:number number:decimal-places="2" number:min-decimal-places="2" number:min-integer-digits="1" number:grouping="true"/>
      <number:text>    </number:text>
    </number:number-style>
    <number:number-style style:name="N13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 </number:text>
      <number:number number:decimal-places="2" number:min-decimal-places="2" number:min-integer-digits="1" number:grouping="true"/>
      <number:text> € </number:text>
    </number:number-style>
    <number:currency-style style:name="N793">
      <number:number number:decimal-places="0" number:min-decimal-places="0" number:min-integer-digits="1" number:grouping="true"/>
      <number:text> </number:text>
      <number:currency-symbol number:language="fr" number:country="FR">kWh/an</number:currency-symbol>
    </number:currency-style>
    <number:number-style style:name="N136" number:title="Défini par l'utilisateur">
      <number:number number:decimal-places="0" number:min-decimal-places="0" number:min-integer-digits="1"/>
      <number:text> kWhEP/an</number:text>
    </number:number-style>
    <number:percentage-style style:name="N258">
      <number:number number:decimal-places="3" number:min-decimal-places="3" number:min-integer-digits="1"/>
      <number:text>%</number:text>
    </number:percentage-style>
    <number:number-style style:name="N137">
      <number:text>-</number:text>
      <number:number number:decimal-places="2" number:min-decimal-places="2" number:min-integer-digits="1" number:grouping="true"/>
      <number:text> € </number:text>
    </number:number-style>
    <number:number-style style:name="N268P0" style:volatile="true">
      <number:number number:decimal-places="0" number:min-decimal-places="0" number:min-integer-digits="1" number:grouping="true"/>
      <number:text>    </number:text>
    </number:number-style>
    <number:number-style style:name="N268P1" style:volatile="true">
      <number:number number:decimal-places="0" number:min-decimal-places="0" number:min-integer-digits="1" number:grouping="true"/>
      <number:text>    </number:text>
    </number:number-style>
    <number:number-style style:name="N268P2" style:volatile="true">
      <number:text>-</number:text>
      <number:number number:decimal-places="0" number:min-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currency-style style:name="N139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39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40">
      <number:text>-</number:text>
      <number:number number:decimal-places="0" number:min-decimal-places="0" number:min-integer-digits="0"/>
      <number:text> € </number:text>
    </number:number-style>
    <number:percentage-style style:name="N262">
      <number:number number:decimal-places="4" number:min-decimal-places="4" number:min-integer-digits="1"/>
      <number:text>%</number:text>
    </number:percentage-style>
    <number:number-style style:name="N14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771">
      <number:currency-symbol/>
      <number:text> </number:text>
      <number:number number:decimal-places="2" number:min-decimal-places="2" number:min-integer-digits="1"/>
    </number:currency-style>
    <number:number-style style:name="N142">
      <number:number number:decimal-places="3" number:min-decimal-places="3" number:min-integer-digits="0" number:grouping="true"/>
    </number:number-style>
    <number:time-style style:name="N143">
      <number:minutes number:style="long"/>
      <number:text>:</number:text>
      <number:seconds number:style="long"/>
    </number:time-style>
    <number:currency-style style:name="N144">
      <number:number number:decimal-places="0" number:min-decimal-places="0" number:min-integer-digits="1" number:grouping="true"/>
      <number:text> </number:text>
      <number:currency-symbol number:language="fr" number:country="FR">kgeqCO2</number:currency-symbol>
    </number:currency-style>
    <number:number-style style:name="N26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791">
      <number:number number:decimal-places="0" number:min-decimal-places="0" number:min-integer-digits="1"/>
      <number:text>"€/kWhEF éco</number:text>
    </number:number-style>
    <number:date-style style:name="N146">
      <number:month number:style="long" number:textual="true"/>
      <number:text> </number:text>
      <number:year number:style="long"/>
    </number:date-style>
    <number:number-style style:name="N276P0" style:volatile="true">
      <number:number number:decimal-places="2" number:min-decimal-places="2" number:min-integer-digits="1" number:grouping="true"/>
      <number:text> €</number:text>
    </number:number-style>
    <number:number-style style:name="N276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76P0"/>
    </number:number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779P0" style:volatile="true">
      <number:number number:decimal-places="2" number:min-decimal-places="2" number:min-integer-digits="0" number:grouping="true"/>
    </number:number-style>
    <number:number-style style:name="N77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779P0"/>
    </number:number-style>
    <number:currency-style style:name="N150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264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64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64P0"/>
    </number:currency-style>
    <number:number-style style:name="N151">
      <number:number number:decimal-places="2" number:min-decimal-places="2" number:min-integer-digits="1" number:grouping="true"/>
      <number:text>   </number:text>
    </number:number-style>
    <number:currency-style style:name="N152">
      <number:number number:decimal-places="0" number:min-decimal-places="0" number:min-integer-digits="1" number:grouping="true"/>
      <number:text> </number:text>
      <number:currency-symbol number:language="fr" number:country="FR">€(HT)</number:currency-symbol>
    </number:currency-style>
    <number:number-style style:name="N274P0" style:volatile="true">
      <number:text> F</number:text>
      <number:number number:decimal-places="2" number:min-decimal-places="2" number:min-integer-digits="1" number:grouping="true"/>
      <number:text> </number:text>
    </number:number-style>
    <number:number-style style:name="N274"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date-style style:name="N154">
      <number:month number:textual="true"/>
      <number:text>-</number:text>
      <number:year number:style="long"/>
    </number:date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56P0"/>
    </number:currency-style>
    <number:currency-style style:name="N278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278">
      <style:text-properties fo:color="#ff0000"/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278P0"/>
    </number:currency-style>
    <number:number-style style:name="N157">
      <number:number number:decimal-places="0" number:min-decimal-places="0" number:min-integer-digits="1" number:grouping="true"/>
      <number:text> F</number:text>
    </number:number-style>
    <number:currency-style style:name="N787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78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87P0"/>
    </number:currency-style>
    <number:number-style style:name="N158P0" style:volatile="true">
      <number:number number:decimal-places="0" number:min-decimal-places="0" number:min-integer-digits="1" number:grouping="true"/>
      <number:text> F</number:text>
    </number:number-style>
    <number:number-style style:name="N15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8P0"/>
    </number:number-style>
    <number:currency-style style:name="N16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number:min-decimal-places="2" number:min-integer-digits="1" number:grouping="true"/>
      <number:text> € </number:text>
    </number:number-style>
    <number:number-style style:name="N164">
      <number:number number:decimal-places="11" number:min-decimal-places="11" number:min-integer-digits="1"/>
    </number:number-style>
    <number:number-style style:name="N165P0" style:volatile="true"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-</number:text>
      <number:number number:decimal-places="0" number:min-decimal-places="0" number:min-integer-digits="0"/>
      <number:text>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7">
      <number:number number:decimal-places="2" number:min-decimal-places="2" number:min-integer-digits="1" number:grouping="true"/>
      <number:text> F</number:text>
    </number:number-style>
    <number:number-style style:name="N168P0" style:volatile="true">
      <number:number number:decimal-places="2" number:min-decimal-places="2" number:min-integer-digits="1" number:grouping="true"/>
      <number:text> F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8P0"/>
    </number:number-style>
    <number:number-style style:name="N290P0" style:volatile="true">
      <number:number number:decimal-places="2" number:min-decimal-places="2" number:min-integer-digits="1"/>
      <number:text> </number:text>
    </number:number-style>
    <number:number-style style:name="N290">
      <number:text>-</number:text>
      <number:number number:decimal-places="2" number:min-decimal-places="2" number:min-integer-digits="1"/>
      <number:text> </number:text>
      <style:map style:condition="value()&gt;=0" style:apply-style-name="N290P0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4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date-style style:name="N310">
      <number:day/>
      <number:text>-</number:text>
      <number:month number:textual="true"/>
      <number:text>-</number:text>
      <number:year number:style="long"/>
    </number:date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378P0" style:volatile="true">
      <number:number number:decimal-places="2" number:min-decimal-places="2" number:min-integer-digits="1" number:grouping="true"/>
      <number:text>   </number:text>
    </number:number-style>
    <number:number-style style:name="N37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78P0"/>
    </number:number-style>
    <number:number-style style:name="N19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$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376P0" style:volatile="true">
      <number:number number:decimal-places="0" number:min-decimal-places="0" number:min-integer-digits="1" number:grouping="true"/>
      <number:text> </number:text>
    </number:number-style>
    <number:number-style style:name="N37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6P0"/>
    </number:number-style>
    <number:currency-style style:name="N199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currency-style style:name="N20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00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number-style style:name="N322">
      <number:number number:decimal-places="0" number:min-decimal-places="0" number:min-integer-digits="1"/>
      <number:text> €</number:text>
    </number:number-style>
    <number:percentage-style style:name="N201">
      <number:number number:decimal-places="1" number:min-decimal-places="1" number:min-integer-digits="1"/>
      <number:text>%</number:text>
    </number:percentage-style>
    <number:number-style style:name="N3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0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06P2" style:volatile="true">
      <number:text>-</number:text>
      <number:number number:decimal-places="0" number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320">
      <number:number number:decimal-places="4" number:min-decimal-places="4" number:min-integer-digits="1"/>
    </number:number-style>
    <number:number-style style:name="N20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7P2" style:volatile="true">
      <number:text>-</number:text>
      <number:number number:decimal-places="0" number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decimal-places="0" number:min-integer-digits="1" number:grouping="true"/>
      <number:text>    </number:text>
    </number:number-style>
    <number:number-style style:name="N209P1" style:volatile="true">
      <number:number number:decimal-places="0" number:min-decimal-places="0" number:min-integer-digits="1" number:grouping="true"/>
      <number:text>    </number:text>
    </number:number-style>
    <number:number-style style:name="N209P2" style:volatile="true">
      <number:text>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210">
      <number:day/>
      <number:text>-</number:text>
      <number:month number:textual="true"/>
      <number:text>-</number:text>
      <number:year/>
    </number:date-style>
    <number:number-style style:name="N54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4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4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9"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3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date-style style:name="N211">
      <number:month number:style="long" number:textual="true"/>
      <number:text>-</number:text>
      <number:year/>
    </number:date-style>
    <number:percentage-style style:name="N212">
      <number:number number:decimal-places="2" number:min-decimal-places="2" number:min-integer-digits="1"/>
      <number:text>%</number:text>
    </number:percentage-style>
    <number:number-style style:name="N215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1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1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18P2" style:volatile="true">
      <number:text>-</number:text>
      <number:number number:decimal-places="0" number:min-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currency-style style:name="N220P0" style:volatile="true">
      <number:number number:decimal-places="2" number:min-decimal-places="2" number:min-integer-digits="2"/>
      <number:text> </number:text>
      <number:currency-symbol number:language="fr" number:country="FR">€</number:currency-symbol>
    </number:currency-style>
    <number:currency-style style:name="N220">
      <style:text-properties fo:color="#ff0000"/>
      <number:text>-</number:text>
      <number:number number:decimal-places="2" number:min-decimal-places="2" number:min-integer-digits="2"/>
      <number:text> </number:text>
      <number:currency-symbol number:language="fr" number:country="FR">€</number:currency-symbol>
      <style:map style:condition="value()&gt;=0" style:apply-style-name="N220P0"/>
    </number:currency-style>
    <number:number-style style:name="N221">
      <number:number number:decimal-places="0" number:min-decimal-places="0" number:min-integer-digits="1" number:grouping="true"/>
      <number:text>   </number:text>
    </number:number-style>
    <number:date-style style:name="N222">
      <number:month number:textual="true"/>
      <number:text> </number:text>
      <number:year/>
    </number:date-style>
    <number:number-style style:name="N282">
      <number:number number:decimal-places="1" number:min-decimal-places="1" number:min-integer-digits="1"/>
    </number:number-style>
    <number:number-style style:name="N225P0" style:volatile="true">
      <number:number number:decimal-places="0" number:min-decimal-places="0" number:min-integer-digits="1" number:grouping="true"/>
      <number:text> € </number:text>
    </number:number-style>
    <number:number-style style:name="N225P1" style:volatile="true">
      <number:number number:decimal-places="0" number:min-decimal-places="0" number:min-integer-digits="1" number:grouping="true"/>
      <number:text> € </number:text>
    </number:number-style>
    <number:number-style style:name="N225P2" style:volatile="true">
      <number:text>-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number-style style:name="N227P0" style:volatile="true">
      <number:number number:decimal-places="0" number:min-decimal-places="0" number:min-integer-digits="1"/>
    </number:number-style>
    <number:number-style style:name="N227">
      <style:text-properties fo:color="#ff0000"/>
      <number:text>-</number:text>
      <number:number number:decimal-places="0" number:min-decimal-places="0" number:min-integer-digits="1"/>
      <style:map style:condition="value()&gt;=0" style:apply-style-name="N227P0"/>
    </number:number-style>
    <number:number-style style:name="N228">
      <number:number number:decimal-places="1" number:min-decimal-places="1" number:min-integer-digits="1" number:grouping="true"/>
    </number:number-style>
    <number:number-style style:name="N280">
      <number:number number:decimal-places="2" number:min-decimal-places="2" number:min-integer-digits="1" number:grouping="true"/>
      <number:text> </number:text>
    </number:number-style>
    <number:number-style style:name="N231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2" number:min-decimal-places="2" number:min-integer-digits="1" number:grouping="true"/>
      <number:text>    </number:text>
    </number:number-style>
    <number:currency-style style:name="N35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54">
      <style:text-properties fo:color="#ff0000"/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54P0"/>
    </number:currency-style>
    <number:number-style style:name="N233P0" style:volatile="true">
      <number:number number:decimal-places="2" number:min-decimal-places="2" number:min-integer-digits="1"/>
    </number:number-style>
    <number:number-style style:name="N233">
      <style:text-properties fo:color="#ff0000"/>
      <number:number number:decimal-places="2" number:min-decimal-places="2" number:min-integer-digits="1"/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 </number:text>
    </number:number-style>
    <number:number-style style:name="N234P1" style:volatile="true">
      <number:number number:decimal-places="2" number:min-decimal-places="2" number:min-integer-digits="1" number:grouping="true"/>
      <number:text>    </number:text>
    </number:number-style>
    <number:number-style style:name="N234P2" style:volatile="true">
      <number:text>-</number:text>
      <number:number number:decimal-places="0" number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6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36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36P0"/>
    </number:currency-style>
    <number:number-style style:name="N358P0" style:volatile="true">
      <number:number number:decimal-places="2" number:min-decimal-places="2" number:min-integer-digits="1" number:grouping="true"/>
      <number:text> F</number:text>
    </number:number-style>
    <number:number-style style:name="N35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58P0"/>
    </number:number-style>
    <number:number-style style:name="N237P0" style:volatile="true">
      <number:number number:decimal-places="0" number:min-decimal-places="0" number:min-integer-digits="1" number:grouping="true"/>
      <number:text> € </number:text>
    </number:number-style>
    <number:number-style style:name="N237P1" style:volatile="true">
      <number:number number:decimal-places="0" number:min-decimal-places="0" number:min-integer-digits="1" number:grouping="true"/>
      <number:text> € </number:text>
    </number:number-style>
    <number:number-style style:name="N237P2" style:volatile="true">
      <number:text>-</number:text>
      <number:number number:decimal-places="0" number:min-decimal-places="0" number:min-integer-digits="0"/>
      <number:text> €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currency-style style:name="N23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352P0" style:volatile="true">
      <number:text> </number:text>
      <number:number number:decimal-places="2" number:min-decimal-places="2" number:min-integer-digits="1" number:grouping="true"/>
      <number:text>        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        </number:text>
    </number:number-style>
    <number:number-style style:name="N352P2" style:volatile="true">
      <number:text>-</number:text>
      <number:number number:decimal-places="0" number:min-decimal-places="0" number:min-integer-digits="0"/>
      <number:text>  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percentage-style style:name="N239">
      <number:number number:decimal-places="0" number:min-decimal-places="0" number:min-integer-digits="1" number:grouping="true"/>
      <number:text>%</number:text>
    </number:percentage-style>
    <number:currency-style style:name="N362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2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2P0"/>
      <style:map style:condition="value()&lt;0" style:apply-style-name="N362P1"/>
    </number:currency-style>
    <number:number-style style:name="N241P0" style:volatile="true">
      <number:text>Vrai</number:text>
    </number:number-style>
    <number:number-style style:name="N241P1" style:volatile="true">
      <number:text>Vrai</number:text>
    </number:number-style>
    <number:number-style style:name="N241">
      <number:text>Faux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text>Actif</number:text>
    </number:number-style>
    <number:number-style style:name="N243P1" style:volatile="true">
      <number:text>Actif</number:text>
    </number:number-style>
    <number:number-style style:name="N243">
      <number:text>Inactif</number:text>
      <style:map style:condition="value()&gt;0" style:apply-style-name="N243P0"/>
      <style:map style:condition="value()&lt;0" style:apply-style-name="N243P1"/>
    </number:number-style>
    <number:currency-style style:name="N24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4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45P0"/>
    </number:currency-style>
    <number:date-style style:name="N246">
      <number:day number:style="long"/>
      <number:text>-</number:text>
      <number:month number:textual="true"/>
      <number:text>-</number:text>
      <number:year/>
    </number:date-style>
    <number:number-style style:name="N370P0" style:volatile="true">
      <number:number number:decimal-places="0" number:min-decimal-places="0" number:min-integer-digits="1" number:grouping="true"/>
    </number:number-style>
    <number:number-style style:name="N37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70P0"/>
    </number:number-style>
    <number:number-style style:name="N24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currency-style style:name="N250">
      <number:number number:decimal-places="0" number:min-decimal-places="0" number:min-integer-digits="1"/>
      <number:text> </number:text>
      <number:currency-symbol>€</number:currency-symbol>
    </number:currency-style>
    <number:currency-style style:name="N251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251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251P0"/>
    </number:currency-style>
    <number:number-style style:name="N25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36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255">
      <number:number number:decimal-places="0" number:min-decimal-places="0" number:min-integer-digits="0"/>
    </number:number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692P0" style:volatile="true">
      <number:text> </number:text>
      <number:number number:decimal-places="11" number:min-decimal-places="11" number:min-integer-digits="1" number:grouping="true"/>
      <number:text>    </number:text>
    </number:number-style>
    <number:number-style style:name="N692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692P2" style:volatile="true">
      <number:text>-</number:text>
      <number:number number:decimal-places="0" number:min-decimal-places="0" number:min-integer-digits="0"/>
      <number:text>   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2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2" style:volatile="true">
      <number:fill-character> </number:fill-character>
      <number:text>-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percentage-style style:name="N263">
      <number:number number:decimal-places="5" number:min-decimal-places="5" number:min-integer-digits="1"/>
      <number:text>%</number:text>
    </number:percentage-style>
    <number:currency-style style:name="N69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9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9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96P0"/>
      <style:map style:condition="value()&lt;0" style:apply-style-name="N696P1"/>
    </number:currency-style>
    <number:number-style style:name="N265">
      <number:number number:decimal-places="4" number:min-decimal-places="4" number:min-integer-digits="1" number:grouping="true"/>
    </number:number-style>
    <number:percentage-style style:name="N267">
      <number:number number:decimal-places="0" number:min-decimal-places="0" number:min-integer-digits="0"/>
      <number:text>%</number:text>
    </number:percentage-style>
    <number:number-style style:name="N269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270">
      <number:number number:decimal-places="0" number:min-decimal-places="0" number:min-integer-digits="0" number:display-factor="1000"/>
      <number:text>K€</number:text>
    </number:number-style>
    <number:number-style style:name="N650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71">
      <number:number number:decimal-places="3" number:min-decimal-places="3" number:min-integer-digits="1"/>
    </number:number-style>
    <number:time-style style:name="N272">
      <number:minutes number:style="long"/>
      <number:text>:</number:text>
      <number:seconds number:style="long"/>
      <number:text>,</number:text>
    </number:time-style>
    <number:currency-style style:name="N670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percentage-style style:name="N275">
      <number:number number:decimal-places="0" number:min-decimal-places="0" number:min-integer-digits="1"/>
      <number:text>%</number:text>
    </number:percentage-style>
    <number:number-style style:name="N279">
      <number:number number:decimal-places="0" number:min-decimal-places="0" number:min-integer-digits="5"/>
    </number:number-style>
    <number:number-style style:name="N648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81P0" style:volatile="true">
      <number:number number:decimal-places="2" number:min-decimal-places="2" number:min-integer-digits="1" number:grouping="true"/>
      <number:text> </number:text>
    </number:number-style>
    <number:number-style style:name="N2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81P0"/>
    </number:number-style>
    <number:number-style style:name="N284P0" style:volatile="true">
      <number:number number:decimal-places="0" number:min-decimal-places="0" number:min-integer-digits="1" number:grouping="true"/>
      <number:text> </number:text>
    </number:number-style>
    <number:number-style style:name="N2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4P0"/>
    </number:number-style>
    <number:number-style style:name="N652P0" style:volatile="true">
      <number:text> F</number:text>
      <number:number number:decimal-places="3" number:min-decimal-places="3" number:min-integer-digits="1" number:grouping="true"/>
      <number:text> </number:text>
    </number:number-style>
    <number:number-style style:name="N652">
      <style:text-properties fo:color="#ff0000"/>
      <number:text>( F</number:text>
      <number:number number:decimal-places="3" number:min-decimal-places="3" number:min-integer-digits="1" number:grouping="true"/>
      <number:text>)</number:text>
      <style:map style:condition="value()&gt;=0" style:apply-style-name="N652P0"/>
    </number:number-style>
    <number:number-style style:name="N285">
      <number:number number:decimal-places="0" number:min-decimal-places="0" number:min-integer-digits="6"/>
    </number:number-style>
    <number:number-style style:name="N666P0" style:volatile="true">
      <number:number number:decimal-places="2" number:min-decimal-places="2" number:min-integer-digits="1" number:grouping="true"/>
    </number:number-style>
    <number:number-style style:name="N666">
      <number:text>-</number:text>
      <number:number number:decimal-places="2" number:min-decimal-places="2" number:min-integer-digits="1" number:grouping="true"/>
      <style:map style:condition="value()&gt;=0" style:apply-style-name="N666P0"/>
    </number:number-style>
    <number:number-style style:name="N287P0" style:volatile="true">
      <number:text> F</number:text>
      <number:number number:decimal-places="4" number:min-decimal-places="4" number:min-integer-digits="1" number:grouping="true"/>
      <number:text> </number:text>
    </number:number-style>
    <number:number-style style:name="N287">
      <number:text>( F</number:text>
      <number:number number:decimal-places="4" number:min-decimal-places="4" number:min-integer-digits="1" number:grouping="true"/>
      <number:text>)</number:text>
      <style:map style:condition="value()&gt;=0" style:apply-style-name="N287P0"/>
    </number:number-style>
    <number:number-style style:name="N288P0" style:volatile="true">
      <number:number number:decimal-places="0" number:min-decimal-places="0" number:min-integer-digits="1" number:grouping="true"/>
      <number:text> </number:text>
    </number:number-style>
    <number:number-style style:name="N2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88P0"/>
    </number:number-style>
    <number:number-style style:name="N686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686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686P2" style:volatile="true">
      <number:text>-</number:text>
      <number:number number:decimal-places="0" number:min-decimal-places="0" number:min-integer-digits="0"/>
      <number:text>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291">
      <number:fraction number:min-integer-digits="0" number:min-numerator-digits="3" loext:max-numerator-digits="3" number:min-denominator-digits="3" number:max-denominator-value="999"/>
      <number:text> </number:text>
    </number:number-style>
    <number:time-style style:name="N674">
      <number:minutes number:style="long"/>
      <number:text>:</number:text>
      <number:seconds number:style="long"/>
      <number:text>.</number:text>
    </number:time-style>
    <number:number-style style:name="N29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5P2" style:volatile="true">
      <number:text> </number:text>
      <number:fill-character> </number:fill-character>
      <number:text>- €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2" number:min-decimal-places="2" number:min-integer-digits="1" number:grouping="true"/>
      <number:text> </number:text>
    </number:number-style>
    <number:number-style style:name="N29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96P0"/>
    </number:number-style>
    <number:number-style style:name="N600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600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600P2" style:volatile="true">
      <number:text>-</number:text>
      <number:number number:decimal-places="0" number:min-decimal-places="0" number:min-integer-digits="0"/>
      <number:text>   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297P0" style:volatile="true">
      <number:number number:decimal-places="2" number:min-decimal-places="2" number:min-integer-digits="1" number:grouping="true"/>
    </number:number-style>
    <number:number-style style:name="N297">
      <style:text-properties fo:color="#ff0000"/>
      <number:number number:decimal-places="2" number:min-decimal-places="2" number:min-integer-digits="1" number:grouping="true"/>
      <style:map style:condition="value()&gt;=0" style:apply-style-name="N297P0"/>
    </number:number-style>
    <number:number-style style:name="N298P0" style:volatile="true">
      <number:number number:decimal-places="0" number:min-decimal-places="0" number:min-integer-digits="1" number:grouping="true"/>
      <number:text> </number:text>
    </number:number-style>
    <number:number-style style:name="N29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98P0"/>
    </number:number-style>
    <number:number-style style:name="N300P0" style:volatile="true">
      <number:text> F</number:text>
      <number:number number:decimal-places="0" number:min-decimal-places="0" number:min-integer-digits="1" number:grouping="true"/>
      <number:text> </number:text>
    </number:number-style>
    <number:number-style style:name="N300"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300P0"/>
    </number:number-style>
    <number:date-style style:name="N301P0" style:volatile="true">
      <number:day number:style="long"/>
      <number:text>/</number:text>
      <number:month number:style="long"/>
      <number:text>/</number:text>
      <number:year/>
    </number:date-style>
    <number:number-style style:name="N301">
      <number:text/>
      <style:map style:condition="value()&gt;=0" style:apply-style-name="N301P0"/>
    </number:number-style>
    <number:currency-style style:name="N7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0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02P0"/>
      <style:map style:condition="value()&lt;0" style:apply-style-name="N702P1"/>
    </number:currency-style>
    <number:date-style style:name="N307">
      <number:day number:style="long"/>
      <number:text>/</number:text>
      <number:month number:style="long"/>
      <number:text>/</number:text>
      <number:year number:style="long"/>
      <number:text>,,</number:text>
    </number:date-style>
    <number:number-style style:name="N309">
      <number:number number:decimal-places="0" number:min-decimal-places="0" number:min-integer-digits="0" number:grouping="true"/>
    </number:number-style>
    <number:number-style style:name="N31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646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315">
      <number:number number:decimal-places="9" number:min-decimal-places="9" number:min-integer-digits="1"/>
    </number:number-style>
    <number:number-style style:name="N316">
      <number:number number:decimal-places="8" number:min-decimal-places="8" number:min-integer-digits="1"/>
    </number:number-style>
    <number:number-style style:name="N317">
      <number:number number:decimal-places="7" number:min-decimal-places="7" number:min-integer-digits="1"/>
    </number:number-style>
    <number:number-style style:name="N319">
      <number:number number:decimal-places="5" number:min-decimal-places="5" number:min-integer-digits="1"/>
    </number:number-style>
    <number:number-style style:name="N752">
      <number:number number:decimal-places="20" number:min-decimal-places="20" number:min-integer-digits="1"/>
    </number:number-style>
    <number:number-style style:name="N321">
      <number:number number:decimal-places="3" number:min-decimal-places="3" number:min-integer-digits="1" number:grouping="true"/>
    </number:number-style>
    <number:number-style style:name="N718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718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718P0"/>
    </number:number-style>
    <number:number-style style:name="N323P0" style:volatile="true">
      <number:number number:decimal-places="0" number:min-decimal-places="0" number:min-integer-digits="1"/>
      <number:text> €</number:text>
    </number:number-style>
    <number:number-style style:name="N323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323P0"/>
    </number:number-style>
    <number:number-style style:name="N760P0" style:volatile="true">
      <number:text> BF </number:text>
      <number:number number:decimal-places="0" number:min-decimal-places="0" number:min-integer-digits="1" number:grouping="true"/>
      <number:text> </number:text>
    </number:number-style>
    <number:number-style style:name="N760P1" style:volatile="true">
      <number:text> BF (</number:text>
      <number:number number:decimal-places="0" number:min-decimal-places="0" number:min-integer-digits="1" number:grouping="true"/>
      <number:text>)</number:text>
    </number:number-style>
    <number:number-style style:name="N760P2" style:volatile="true">
      <number:text> BF -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329P0" style:volatile="true">
      <number:number number:decimal-places="0" number:min-decimal-places="0" number:min-integer-digits="1" number:grouping="true"/>
      <number:text> F </number:text>
    </number:number-style>
    <number:number-style style:name="N329P1" style:volatile="true">
      <number:number number:decimal-places="0" number:min-decimal-places="0" number:min-integer-digits="1" number:grouping="true"/>
      <number:text> F </number:text>
    </number:number-style>
    <number:number-style style:name="N329P2" style:volatile="true">
      <number:text>- F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764P0" style:volatile="true">
      <number:text> BF </number:text>
      <number:number number:decimal-places="2" number:min-decimal-places="2" number:min-integer-digits="1" number:grouping="true"/>
      <number:text> </number:text>
    </number:number-style>
    <number:number-style style:name="N764P1" style:volatile="true">
      <number:text> BF (</number:text>
      <number:number number:decimal-places="2" number:min-decimal-places="2" number:min-integer-digits="1" number:grouping="true"/>
      <number:text>)</number:text>
    </number:number-style>
    <number:number-style style:name="N764P2" style:volatile="true">
      <number:text> BF -</number:text>
      <number:number number:decimal-places="0" number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3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3P2" style:volatile="true">
      <number:text> </number:text>
      <number:fill-character> </number:fill-character>
      <number:text>-   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number number:decimal-places="0" number:min-decimal-places="0" number:min-integer-digits="1"/>
      <number:text> </number:text>
    </number:number-style>
    <number:number-style style:name="N335P0" style:volatile="true">
      <number:number number:decimal-places="0" number:min-decimal-places="0" number:min-integer-digits="1"/>
      <number:text> </number:text>
    </number:number-style>
    <number:number-style style:name="N33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35P0"/>
    </number:number-style>
    <number:number-style style:name="N5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45P2" style:volatile="true">
      <number:text> </number:text>
      <number:fill-character> </number:fill-character>
      <number:text>-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3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36P2" style:volatile="true">
      <number:text> </number:text>
      <number:fill-character> </number:fill-character>
      <number:text>- €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currency-style style:name="N70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08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708P0"/>
    </number:currency-style>
    <number:number-style style:name="N3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722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722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722P2" style:volatile="true">
      <number:text> €-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343P0" style:volatile="true">
      <number:number number:decimal-places="2" number:min-decimal-places="2" number:min-integer-digits="1" number:grouping="true"/>
      <number:text> F </number:text>
    </number:number-style>
    <number:number-style style:name="N343P1" style:volatile="true">
      <number:number number:decimal-places="2" number:min-decimal-places="2" number:min-integer-digits="1" number:grouping="true"/>
      <number:text> F </number:text>
    </number:number-style>
    <number:number-style style:name="N343P2" style:volatile="true">
      <number:text>-</number:text>
      <number:number number:decimal-places="0" number:min-decimal-places="0" number:min-integer-digits="0"/>
      <number:text> F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5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3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712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712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712P2" style:volatile="true">
      <number:text>-</number:text>
      <number:number number:decimal-places="0" number:min-decimal-places="0" number:min-integer-digits="0"/>
      <number:text> €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345P0" style:volatile="true">
      <number:number number:decimal-places="2" number:min-decimal-places="2" number:min-integer-digits="1" number:grouping="true"/>
      <number:text> </number:text>
    </number:number-style>
    <number:number-style style:name="N34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5P0"/>
    </number:number-style>
    <number:number-style style:name="N347P0" style:volatile="true">
      <number:number number:decimal-places="4" number:min-decimal-places="4" number:min-integer-digits="1" number:grouping="true"/>
      <number:text>    </number:text>
    </number:number-style>
    <number:number-style style:name="N347P1" style:volatile="true">
      <number:number number:decimal-places="4" number:min-decimal-places="4" number:min-integer-digits="1" number:grouping="true"/>
      <number:text>    </number:text>
    </number:number-style>
    <number:number-style style:name="N347P2" style:volatile="true">
      <number:text>-</number:text>
      <number:number number:decimal-places="0" number:min-decimal-places="0" number:min-integer-digits="0"/>
      <number:text>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currency-style style:name="N55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5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57P0"/>
    </number:currency-style>
    <number:number-style style:name="N348">
      <number:number number:decimal-places="10" number:min-decimal-places="10" number:min-integer-digits="1"/>
    </number:number-style>
    <number:number-style style:name="N35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5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750">
      <number:number number:decimal-places="16" number:min-decimal-places="16" number:min-integer-digits="1"/>
    </number:number-style>
    <number:number-style style:name="N355P0" style:volatile="true">
      <number:number number:decimal-places="0" number:min-decimal-places="0" number:min-integer-digits="1" number:grouping="true"/>
      <number:text> F</number:text>
    </number:number-style>
    <number:number-style style:name="N35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55P0"/>
    </number:number-style>
    <number:currency-style style:name="N357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357">
      <style:text-properties fo:color="#ff0000"/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357P0"/>
    </number:currency-style>
    <number:date-style style:name="N359">
      <number:month/>
      <number:text>/</number:text>
      <number:day/>
      <number:text>/</number:text>
      <number:year number:style="long"/>
    </number:date-style>
    <number:number-style style:name="N363">
      <number:number number:decimal-places="5" number:min-decimal-places="5" number:min-integer-digits="1" number:grouping="true"/>
    </number:number-style>
    <number:number-style style:name="N364P0" style:volatile="true">
      <number:number number:decimal-places="2" number:min-decimal-places="2" number:min-integer-digits="1"/>
    </number:number-style>
    <number:number-style style:name="N364">
      <style:text-properties fo:color="#ff0000"/>
      <number:text>-</number:text>
      <number:number number:decimal-places="2" number:min-decimal-places="2" number:min-integer-digits="1"/>
      <style:map style:condition="value()&gt;=0" style:apply-style-name="N364P0"/>
    </number:number-style>
    <number:percentage-style style:name="N668P0" style:volatile="true">
      <number:number number:decimal-places="0" number:min-decimal-places="0" number:min-integer-digits="1" number:grouping="true"/>
      <number:text> %</number:text>
    </number:percentage-style>
    <number:percentage-style style:name="N668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668P0"/>
    </number:percentage-style>
    <number:number-style style:name="N365">
      <number:number number:decimal-places="1" number:min-decimal-places="1" number:min-integer-digits="0" number:grouping="true"/>
    </number:number-style>
    <number:currency-style style:name="N746P0" style:volatile="true">
      <number:number number:decimal-places="2" number:min-decimal-places="2" number:min-integer-digits="1" number:grouping="true"/>
      <number:currency-symbol>€</number:currency-symbol>
    </number:currency-style>
    <number:currency-style style:name="N746">
      <style:text-properties fo:color="#ff0000"/>
      <number:text>-</number:text>
      <number:number number:decimal-places="2" number:min-decimal-places="2" number:min-integer-digits="1" number:grouping="true"/>
      <number:currency-symbol>€</number:currency-symbol>
      <style:map style:condition="value()&gt;=0" style:apply-style-name="N746P0"/>
    </number:currency-style>
    <number:number-style style:name="N367P0" style:volatile="true">
      <number:number number:decimal-places="7" number:min-decimal-places="7" number:min-integer-digits="1" number:grouping="true"/>
      <number:text> </number:text>
    </number:number-style>
    <number:number-style style:name="N367">
      <style:text-properties fo:color="#ff0000"/>
      <number:text>(</number:text>
      <number:number number:decimal-places="7" number:min-decimal-places="7" number:min-integer-digits="1" number:grouping="true"/>
      <style:map style:condition="value()&gt;=0" style:apply-style-name="N367P0"/>
    </number:number-style>
    <number:number-style style:name="N736">
      <number:number number:decimal-places="3" number:min-decimal-places="3" number:min-integer-digits="1" number:grouping="true"/>
      <number:text> €</number:text>
    </number:number-style>
    <number:number-style style:name="N369P0" style:volatile="true">
      <number:number number:decimal-places="2" number:min-decimal-places="2" number:min-integer-digits="1" number:grouping="true"/>
      <number:text>    </number:text>
    </number:number-style>
    <number:number-style style:name="N36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69P2" style:volatile="true">
      <number:text>-</number:text>
      <number:number number:decimal-places="0" number:min-decimal-places="0" number:min-integer-digits="0"/>
      <number:text>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766">
      <number:number number:decimal-places="2" number:min-decimal-places="2" number:min-integer-digits="1" number:grouping="true" number:display-factor="1000"/>
      <number:text>€</number:text>
    </number:number-style>
    <number:currency-style style:name="N371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number-style style:name="N37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37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373P0"/>
    </number:number-style>
    <number:currency-style style:name="N374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374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374P0"/>
    </number:currency-style>
    <number:currency-style style:name="N375">
      <number:number number:decimal-places="4" number:min-decimal-places="4" number:min-integer-digits="1"/>
      <number:text> </number:text>
      <number:currency-symbol number:language="fr" number:country="FR">€</number:currency-symbol>
    </number:currency-style>
    <number:number-style style:name="N744">
      <number:number number:min-integer-digits="1"/>
      <number:text> j</number:text>
    </number:number-style>
    <number:date-style style:name="N377">
      <number:day/>
      <number:text>/</number:text>
      <number:month/>
      <number:text>/</number:text>
      <number:year/>
    </number:date-style>
    <number:number-style style:name="N379P0" style:volatile="true">
      <number:number number:decimal-places="0" number:min-decimal-places="0" number:min-integer-digits="1" number:grouping="true"/>
      <number:text>   </number:text>
    </number:number-style>
    <number:number-style style:name="N37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79P0"/>
    </number:number-style>
    <number:number-style style:name="N381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381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381P0"/>
    </number:number-style>
    <number:currency-style style:name="N38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8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84P0"/>
    </number:currency-style>
    <number:date-style style:name="N385">
      <number:month number:style="long" number:textual="true"/>
      <number:text> </number:text>
      <number:year/>
    </number:date-style>
    <number:number-style style:name="N386">
      <number:number number:decimal-places="1" number:min-decimal-places="1" number:min-integer-digits="1" number:grouping="true"/>
      <number:text> €</number:text>
    </number:number-style>
    <number:number-style style:name="N387P0" style:volatile="true">
      <number:number number:decimal-places="2" number:min-decimal-places="2" number:min-integer-digits="1" number:grouping="true"/>
    </number:number-style>
    <number:number-style style:name="N3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87P0"/>
    </number:number-style>
    <number:currency-style style:name="N389P0" style:volatile="true"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389P1" style:volatile="true"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389">
      <number:text>-</number:text>
      <number:number number:decimal-places="0" number:min-decimal-places="0" number:min-integer-digits="0"/>
      <number:text> </number:text>
      <number:currency-symbol>_-1</number:currency-symbol>
      <number:text> </number:text>
      <style:map style:condition="value()&gt;0" style:apply-style-name="N389P0"/>
      <style:map style:condition="value()&lt;0" style:apply-style-name="N389P1"/>
    </number:currency-style>
    <number:number-style style:name="N391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91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9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">
      <number:number number:decimal-places="17" number:min-decimal-places="17" number:min-integer-digits="1"/>
    </number:number-style>
    <number:number-style style:name="N393">
      <number:number number:decimal-places="2" number:min-decimal-places="2" number:min-integer-digits="2" number:grouping="true"/>
    </number:number-style>
    <number:number-style style:name="N527P0" style:volatile="true">
      <number:number number:decimal-places="0" number:min-decimal-places="0" number:min-integer-digits="1" number:grouping="true"/>
      <number:text> </number:text>
    </number:number-style>
    <number:number-style style:name="N52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27P2" style:volatile="true">
      <number:text>-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number-style style:name="N394P0" style:volatile="true">
      <number:number number:decimal-places="2" number:min-decimal-places="2" number:min-integer-digits="2" number:grouping="true"/>
    </number:number-style>
    <number:number-style style:name="N394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394P0"/>
    </number:number-style>
    <number:date-style style:name="N395P0" style:volatile="true">
      <number:day/>
      <number:text>-</number:text>
      <number:month number:textual="true"/>
      <number:text>-</number:text>
      <number:year/>
    </number:date-style>
    <number:text-style style:name="N395">
      <number:text-content/>
      <style:map style:condition="value()&lt;=1.7976931348623157E+308" style:apply-style-name="N395P0"/>
    </number:text-style>
    <number:number-style style:name="N396">
      <number:text>WW</number:text>
    </number:number-style>
    <number:number-style style:name="N39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2" style:volatile="true">
      <number:fill-character> </number:fill-character>
      <number:text>-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2" number:min-decimal-places="2" number:min-integer-digits="1" number:grouping="true"/>
      <number:text> </number:text>
    </number:number-style>
    <number:number-style style:name="N39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9P0"/>
    </number:number-style>
    <number:number-style style:name="N40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time-style style:name="N401" number:truncate-on-overflow="false">
      <number:hours/>
      <number:text>:</number:text>
      <number:minutes number:style="long"/>
      <number:text> h</number:text>
    </number:time-style>
    <number:number-style style:name="N40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2P2" style:volatile="true">
      <number:text> </number:text>
      <number:fill-character> </number:fill-character>
      <number:text>-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currency-style style:name="N40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3P0"/>
    </number:currency-style>
    <number:number-style style:name="N405P0" style:volatile="true">
      <number:text> F</number:text>
      <number:number number:decimal-places="1" number:min-decimal-places="1" number:min-integer-digits="1" number:grouping="true"/>
      <number:text> </number:text>
    </number:number-style>
    <number:number-style style:name="N405">
      <number:text>( F</number:text>
      <number:number number:decimal-places="1" number:min-decimal-places="1" number:min-integer-digits="1" number:grouping="true"/>
      <number:text>)</number:text>
      <style:map style:condition="value()&gt;=0" style:apply-style-name="N405P0"/>
    </number:number-style>
    <number:number-style style:name="N523P0" style:volatile="true">
      <number:number number:decimal-places="2" number:min-decimal-places="2" number:min-integer-digits="1" number:grouping="true"/>
      <number:text> € </number:text>
    </number:number-style>
    <number:number-style style:name="N52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23P2" style:volatile="true">
      <number:text>-</number:text>
      <number:number number:decimal-places="0" number:min-decimal-places="0" number:min-integer-digits="0"/>
      <number:text> €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currency-style style:name="N406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406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406P0"/>
    </number:currency-style>
    <number:number-style style:name="N407">
      <number:text> </number:text>
      <number:number number:decimal-places="0" number:min-decimal-places="0" number:min-integer-digits="1"/>
      <number:text> € </number:text>
    </number:number-style>
    <number:number-style style:name="N408">
      <number:text>-</number:text>
      <number:number number:decimal-places="0" number:min-decimal-places="0" number:min-integer-digits="1"/>
      <number:text> € </number:text>
    </number:number-style>
    <number:number-style style:name="N409P0" style:volatile="true">
      <number:text> </number:text>
      <number:number number:decimal-places="0" number:min-decimal-places="0" number:min-integer-digits="1"/>
      <number:text> € </number:text>
    </number:number-style>
    <number:number-style style:name="N409P1" style:volatile="true">
      <number:text>-</number:text>
      <number:number number:decimal-places="0" number:min-decimal-places="0" number:min-integer-digits="1"/>
      <number:text> € </number:text>
    </number:number-style>
    <number:number-style style:name="N409P2" style:volatile="true">
      <number:text> - €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currency-style style:name="N411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411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411P0"/>
    </number:currency-style>
    <number:number-style style:name="N621">
      <number:number number:decimal-places="0" number:min-decimal-places="0" number:min-integer-digits="2"/>
    </number:number-style>
    <number:currency-style style:name="N412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413P0" style:volatile="true">
      <number:number number:decimal-places="0" number:min-decimal-places="0" number:min-integer-digits="1" number:grouping="true"/>
      <number:text> €</number:text>
    </number:number-style>
    <number:number-style style:name="N413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413P0"/>
    </number:number-style>
    <number:number-style style:name="N414P0" style:volatile="true">
      <number:number number:decimal-places="0" number:min-decimal-places="0" number:min-integer-digits="1"/>
      <number:text> €</number:text>
    </number:number-style>
    <number:number-style style:name="N414">
      <number:text>-</number:text>
      <number:number number:decimal-places="0" number:min-decimal-places="0" number:min-integer-digits="1"/>
      <number:text> €</number:text>
      <style:map style:condition="value()&gt;=0" style:apply-style-name="N414P0"/>
    </number:number-style>
    <number:currency-style style:name="N41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16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1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16P0"/>
      <style:map style:condition="value()&lt;0" style:apply-style-name="N416P1"/>
    </number:currency-style>
    <number:number-style style:name="N417">
      <number:number number:decimal-places="0" number:min-decimal-places="0" number:min-integer-digits="2">
        <number:embedded-text number:position="1">.</number:embedded-text>
      </number:number>
    </number:number-style>
    <number:currency-style style:name="N41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19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19P2" style:volatile="true">
      <number:text> - </number:text>
      <number:currency-symbol number:language="ar" number:country="SA">€</number:currency-symbol>
      <number:text> </number:text>
    </number:currency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currency-style style:name="N42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2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2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number number:decimal-places="2" number:min-decimal-places="2" number:min-integer-digits="1"/>
      <number:text> </number:text>
    </number:number-style>
    <number:number-style style:name="N42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24P0"/>
    </number:number-style>
    <number:currency-style style:name="N42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1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431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431P2" style:volatile="true">
      <number:text>-</number:text>
      <number:number number:decimal-places="0" number:min-decimal-places="0" number:min-integer-digits="0"/>
      <number:text>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P0" style:volatile="true">
      <number:number number:decimal-places="0" number:min-decimal-places="0" number:min-integer-digits="1"/>
      <number:text> </number:text>
    </number:number-style>
    <number:number-style style:name="N432">
      <number:text>-</number:text>
      <number:number number:decimal-places="0" number:min-decimal-places="0" number:min-integer-digits="1"/>
      <number:text> </number:text>
      <style:map style:condition="value()&gt;=0" style:apply-style-name="N432P0"/>
    </number:number-style>
    <number:number-style style:name="N433">
      <number:number number:decimal-places="0" number:min-decimal-places="0" number:min-integer-digits="1"/>
      <number:text>  </number:text>
    </number:number-style>
    <number:number-style style:name="N567">
      <number:number number:decimal-places="1" number:min-decimal-places="1" number:min-integer-digits="2" number:grouping="true"/>
    </number:number-style>
    <number:number-style style:name="N434">
      <number:number number:decimal-places="2" number:min-decimal-places="2" number:min-integer-digits="1" number:grouping="true" number:display-factor="1000"/>
      <number:text>  </number:text>
    </number:number-style>
    <number:number-style style:name="N435P0" style:volatile="true">
      <number:number number:decimal-places="0" number:min-decimal-places="0" number:min-integer-digits="1"/>
      <number:text>  </number:text>
    </number:number-style>
    <number:number-style style:name="N435">
      <style:text-properties fo:color="#ff0000"/>
      <number:number number:decimal-places="0" number:min-decimal-places="0" number:min-integer-digits="1"/>
      <number:text>  </number:text>
      <style:map style:condition="value()&gt;=0" style:apply-style-name="N435P0"/>
    </number:number-style>
    <number:number-style style:name="N437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37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time-style style:name="N555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438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439P0" style:volatile="true">
      <number:number number:decimal-places="1" number:min-decimal-places="1" number:min-integer-digits="1"/>
    </number:number-style>
    <number:number-style style:name="N439">
      <style:text-properties fo:color="#ff0000"/>
      <number:text>-</number:text>
      <number:number number:decimal-places="1" number:min-decimal-places="1" number:min-integer-digits="1"/>
      <style:map style:condition="value()&gt;=0" style:apply-style-name="N439P0"/>
    </number:number-style>
    <number:number-style style:name="N440P0" style:volatile="true">
      <number:number number:decimal-places="2" number:min-decimal-places="2" number:min-integer-digits="1" number:grouping="true"/>
      <number:text> </number:text>
    </number:number-style>
    <number:number-style style:name="N440P1" style:volatile="true">
      <number:number number:decimal-places="2" number:min-decimal-places="2" number:min-integer-digits="1" number:grouping="true"/>
      <number:text> </number:text>
    </number:number-style>
    <number:number-style style:name="N440P2" style:volatile="true">
      <number:text>-</number:text>
      <number:number number:decimal-places="0" number:min-decimal-places="0" number:min-integer-digits="0"/>
      <number:text>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currency-style style:name="N4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4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44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_-1</number:currency-symbol>
      <number:text> </number:text>
      <style:map style:condition="value()&gt;0" style:apply-style-name="N443P0"/>
      <style:map style:condition="value()&lt;0" style:apply-style-name="N443P1"/>
    </number:currency-style>
    <number:number-style style:name="N44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4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583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83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83P2" style:volatile="true">
      <number:text>-</number:text>
      <number:number number:decimal-places="0" number:min-decimal-places="0" number:min-integer-digits="2"/>
      <number:text>   </number:text>
    </number:number-style>
    <number:text-style style:name="N583">
      <number:text> </number:text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450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50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">
      <number:number number:decimal-places="0" number:min-decimal-places="0" number:min-integer-digits="4" number:grouping="true"/>
    </number:number-style>
    <number:number-style style:name="N635P0" style:volatile="true">
      <number:text> F</number:text>
      <number:number number:decimal-places="0" number:min-decimal-places="0" number:min-integer-digits="1" number:grouping="true"/>
      <number:text> </number:text>
    </number:number-style>
    <number:number-style style:name="N635">
      <style:text-properties fo:color="#ff0000"/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635P0"/>
    </number:number-style>
    <number:number-style style:name="N454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454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7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5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591">
      <number:number number:decimal-places="14" number:min-decimal-places="14" number:min-integer-digits="1"/>
    </number:number-style>
    <number:number-style style:name="N458">
      <number:number number:decimal-places="3" number:min-decimal-places="3" number:min-integer-digits="4"/>
    </number:number-style>
    <number:number-style style:name="N4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date-style style:name="N460">
      <number:year number:style="long"/>
    </number:date-style>
    <number:number-style style:name="N461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579">
      <number:text> </number:text>
      <number:number number:decimal-places="2" number:min-decimal-places="2" number:min-integer-digits="1" number:grouping="true" number:display-factor="1000"/>
      <number:text>  </number:text>
    </number:number-style>
    <number:date-style style:name="N462">
      <number:month number:style="long" number:textual="true"/>
      <number:text>/</number:text>
      <number:year number:style="long"/>
    </number:date-style>
    <number:currency-style style:name="N67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73P0"/>
    </number:currency-style>
    <number:currency-style style:name="N4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4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64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64P0"/>
      <style:map style:condition="value()&lt;0" style:apply-style-name="N464P1"/>
    </number:currency-style>
    <number:currency-style style:name="N46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65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65P0"/>
    </number:currency-style>
    <number:number-style style:name="N467P0" style:volatile="true">
      <number:number number:decimal-places="0" number:min-decimal-places="0" number:min-integer-digits="0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467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467P0"/>
    </number:number-style>
    <number:number-style style:name="N677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677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677P2" style:volatile="true">
      <number:text>-</number:text>
      <number:number number:decimal-places="0" number:min-decimal-places="0" number:min-integer-digits="0"/>
      <number:text>    </number:text>
    </number:number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currency-style style:name="N46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6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68P0"/>
    </number:currency-style>
    <number:number-style style:name="N47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7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currency-style style:name="N4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">
      <number:number number:decimal-places="1" number:min-decimal-places="1" number:min-integer-digits="4"/>
    </number:number-style>
    <number:number-style style:name="N476">
      <number:number number:decimal-places="2" number:min-decimal-places="2" number:min-integer-digits="1" number:grouping="true" number:display-factor="1000"/>
      <number:text>€ </number:text>
    </number:number-style>
    <number:number-style style:name="N477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77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77P2" style:volatile="true">
      <number:text>-</number:text>
      <number:number number:decimal-places="0" number:min-decimal-places="0" number:min-integer-digits="0"/>
      <number:text> €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595P0" style:volatile="true">
      <number:text> F</number:text>
      <number:number number:decimal-places="4" number:min-decimal-places="4" number:min-integer-digits="1" number:grouping="true"/>
      <number:text> </number:text>
    </number:number-style>
    <number:number-style style:name="N595">
      <style:text-properties fo:color="#ff0000"/>
      <number:text>( F</number:text>
      <number:number number:decimal-places="4" number:min-decimal-places="4" number:min-integer-digits="1" number:grouping="true"/>
      <number:text>)</number:text>
      <style:map style:condition="value()&gt;=0" style:apply-style-name="N595P0"/>
    </number:number-style>
    <number:number-style style:name="N478">
      <number:number number:decimal-places="0" number:min-decimal-places="0" number:min-integer-digits="1"/>
      <number:text>9</number:text>
    </number:number-style>
    <number:currency-style style:name="N48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1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8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2">
      <number:number number:decimal-places="2" number:min-decimal-places="2" number:min-integer-digits="1" number:grouping="true" number:display-factor="1000"/>
      <number:text>   </number:text>
    </number:number-style>
    <number:number-style style:name="N48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8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83P2" style:volatile="true">
      <number:text>-</number:text>
      <number:number number:decimal-places="0" number:min-decimal-places="0" number:min-integer-digits="0"/>
      <number:text>    </number:text>
    </number:number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currency-style style:name="N484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539">
      <number:number number:decimal-places="15" number:min-decimal-places="15" number:min-integer-digits="1"/>
    </number:number-style>
    <number:number-style style:name="N486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86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8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633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88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488P1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48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623">
      <number:number number:decimal-places="4" number:min-decimal-places="4" number:min-integer-digits="4"/>
    </number:number-style>
    <number:number-style style:name="N490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90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9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3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93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9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4">
      <number:number number:decimal-places="7" number:min-decimal-places="7" number:min-integer-digits="1" number:grouping="true"/>
    </number:number-style>
    <number:currency-style style:name="N4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9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text>BF </number:text>
      <number:number number:decimal-places="0" number:min-decimal-places="0" number:min-integer-digits="1" number:grouping="true"/>
      <number:text> </number:text>
    </number:number-style>
    <number:number-style style:name="N499">
      <style:text-properties fo:color="#ff0000"/>
      <number:text>(BF </number:text>
      <number:number number:decimal-places="0" number:min-decimal-places="0" number:min-integer-digits="1" number:grouping="true"/>
      <number:text>)</number:text>
      <style:map style:condition="value()&gt;=0" style:apply-style-name="N499P0"/>
    </number:number-style>
    <number:number-style style:name="N581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81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81P2" style:volatile="true">
      <number:text>-</number:text>
      <number:number number:decimal-places="0" number:min-decimal-places="0" number:min-integer-digits="2"/>
      <number:text>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00">
      <number:number number:decimal-places="0" number:min-decimal-places="0" number:min-integer-digits="1"/>
      <number:text>    </number:text>
    </number:number-style>
    <number:number-style style:name="N585">
      <number:number number:decimal-places="2" number:min-decimal-places="2" number:min-integer-digits="0"/>
    </number:number-style>
    <number:number-style style:name="N504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04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04P2" style:volatile="true">
      <number:fill-character> </number:fill-character>
      <number:text>- F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8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08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08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currency-style style:name="N510P0" style:volatile="true">
      <number:number number:decimal-places="2" number:min-decimal-places="2" number:min-integer-digits="5" number:grouping="true"/>
      <number:text> </number:text>
      <number:currency-symbol number:language="fr" number:country="FR">€</number:currency-symbol>
    </number:currency-style>
    <number:currency-style style:name="N510">
      <style:text-properties fo:color="#ff0000"/>
      <number:text>-</number:text>
      <number:number number:decimal-places="2" number:min-decimal-places="2" number:min-integer-digits="5" number:grouping="true"/>
      <number:text> </number:text>
      <number:currency-symbol number:language="fr" number:country="FR">€</number:currency-symbol>
      <style:map style:condition="value()&gt;=0" style:apply-style-name="N510P0"/>
    </number:currency-style>
    <number:number-style style:name="N5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4P2" style:volatile="true">
      <number:fill-character> </number:fill-character>
      <number:text>-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8P2" style:volatile="true">
      <number:text> </number:text>
      <number:fill-character> </number:fill-character>
      <number:text>- </number:text>
    </number:number-style>
    <number:text-style style:name="N518">
      <number:text-content/>
      <number:text> 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4">
      <number:text>3-1</number:text>
    </number:number-style>
    <number:number-style style:name="N528P0" style:volatile="true">
      <number:text> F</number:text>
      <number:number number:decimal-places="1" number:min-decimal-places="1" number:min-integer-digits="1" number:grouping="true"/>
      <number:text> </number:text>
    </number:number-style>
    <number:number-style style:name="N528">
      <style:text-properties fo:color="#ff0000"/>
      <number:text>( F</number:text>
      <number:number number:decimal-places="1" number:min-decimal-places="1" number:min-integer-digits="1" number:grouping="true"/>
      <number:text>)</number:text>
      <style:map style:condition="value()&gt;=0" style:apply-style-name="N528P0"/>
    </number:number-style>
    <number:number-style style:name="N530P0" style:volatile="true">
      <number:number number:decimal-places="2" number:min-decimal-places="2" number:min-integer-digits="1" number:grouping="true"/>
      <number:text> </number:text>
    </number:number-style>
    <number:number-style style:name="N53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530P2" style:volatile="true">
      <number:text>-</number:text>
      <number:number number:decimal-places="0" number:min-decimal-places="0" number:min-integer-digits="0"/>
      <number:text>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2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532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532P0"/>
    </number:number-style>
    <number:currency-style style:name="N534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534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534P0"/>
    </number:currency-style>
    <number:number-style style:name="N536P0" style:volatile="true">
      <number:text> F</number:text>
      <number:number number:decimal-places="7" number:min-decimal-places="7" number:min-integer-digits="1" number:grouping="true"/>
      <number:text> </number:text>
    </number:number-style>
    <number:number-style style:name="N536">
      <number:text>( F</number:text>
      <number:number number:decimal-places="7" number:min-decimal-places="7" number:min-integer-digits="1" number:grouping="true"/>
      <number:text>)</number:text>
      <style:map style:condition="value()&gt;=0" style:apply-style-name="N536P0"/>
    </number:number-style>
    <number:number-style style:name="N53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38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43P2" style:volatile="true">
      <number:text> $</number:text>
      <number:fill-character> </number:fill-character>
      <number:text>- </number:text>
    </number:number-style>
    <number:text-style style:name="N543"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time-style style:name="N554">
      <number:hours/>
      <number:text>:</number:text>
      <number:minutes number:style="long"/>
      <number:text> </number:text>
      <number:am-pm/>
    </number:time-style>
    <number:number-style style:name="N558P0" style:volatile="true">
      <number:number number:decimal-places="0" number:min-decimal-places="0" number:min-integer-digits="1" number:grouping="true"/>
      <number:text>   </number:text>
    </number:number-style>
    <number:number-style style:name="N55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58P0"/>
    </number:number-style>
    <number:number-style style:name="N559P0" style:volatile="true">
      <number:number number:decimal-places="2" number:min-decimal-places="2" number:min-integer-digits="1" number:grouping="true"/>
      <number:text>   </number:text>
    </number:number-style>
    <number:number-style style:name="N55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59P0"/>
    </number:number-style>
    <number:date-style style:name="N560P0" style:volatile="true">
      <number:day number:style="long"/>
      <number:text>/</number:text>
      <number:month number:style="long"/>
      <number:text>/</number:text>
      <number:year/>
    </number:date-style>
    <number:text-style style:name="N560">
      <number:text-content/>
      <style:map style:condition="value()&lt;=1.7976931348623157E+308" style:apply-style-name="N560P0"/>
    </number:text-style>
    <number:currency-style style:name="N5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64">
      <number:text> </number:text>
      <number:text-content/>
      <number:text> </number:text>
      <style:map style:condition="value()&gt;0" style:apply-style-name="N564P0"/>
      <style:map style:condition="value()&lt;0" style:apply-style-name="N564P1"/>
      <style:map style:condition="value()=0" style:apply-style-name="N564P2"/>
    </number:text-style>
    <number:date-style style:name="N565P0" style:volatile="true">
      <number:day/>
      <number:text>/</number:text>
      <number:month/>
      <number:text>/</number:text>
      <number:year/>
    </number:date-style>
    <number:text-style style:name="N565">
      <number:text-content/>
      <style:map style:condition="value()&lt;=1.7976931348623157E+308" style:apply-style-name="N565P0"/>
    </number:text-style>
    <number:number-style style:name="N566">
      <number:number number:decimal-places="2" number:min-decimal-places="2" number:min-integer-digits="3"/>
    </number:number-style>
    <number:number-style style:name="N568">
      <number:number number:decimal-places="0" number:min-decimal-places="0" number:min-integer-digits="2" number:grouping="true"/>
    </number:number-style>
    <number:currency-style style:name="N570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570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570P0"/>
    </number:currency-style>
    <number:number-style style:name="N571">
      <number:text> </number:text>
      <number:number number:decimal-places="2" number:min-decimal-places="2" number:min-integer-digits="1" number:grouping="true"/>
      <number:text>   </number:text>
    </number:number-style>
    <number:number-style style:name="N572">
      <number:text>-</number:text>
      <number:number number:decimal-places="2" number:min-decimal-places="2" number:min-integer-digits="1" number:grouping="true"/>
      <number:text>   </number:text>
    </number:number-style>
    <number:percentage-style style:name="N574P0" style:volatile="true">
      <number:number number:decimal-places="2" number:min-decimal-places="2" number:min-integer-digits="1" number:grouping="true"/>
      <number:text> %</number:text>
    </number:percentage-style>
    <number:percentage-style style:name="N574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574P0"/>
    </number:percentage-style>
    <number:number-style style:name="N57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7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75P2" style:volatile="true">
      <number:text>-</number:text>
      <number:number number:decimal-places="0" number:min-decimal-places="0" number:min-integer-digits="2"/>
      <number:text>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8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578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578P2" style:volatile="true">
      <number:text>-</number:text>
      <number:number number:decimal-places="0" number:min-decimal-places="0" number:min-integer-digits="0"/>
      <number:text>   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82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82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82P2" style:volatile="true">
      <number:text>-</number:text>
      <number:number number:decimal-places="0" number:min-decimal-places="0" number:min-integer-digits="2"/>
      <number:text>   </number:text>
    </number:number-style>
    <number:text-style style:name="N582">
      <number:text> </number:text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4">
      <number:number number:decimal-places="2" number:min-decimal-places="2" number:min-integer-digits="2"/>
    </number:number-style>
    <number:date-style style:name="N586">
      <number:day/>
      <number:text>-</number:text>
      <number:month number:textual="true"/>
    </number:date-style>
    <number:number-style style:name="N587">
      <number:number number:decimal-places="4" number:min-decimal-places="4" number:min-integer-digits="0" number:grouping="true"/>
    </number:number-style>
    <number:number-style style:name="N590P0" style:volatile="true">
      <number:text> </number:text>
      <number:number number:decimal-places="12" number:min-decimal-places="12" number:min-integer-digits="1" number:grouping="true"/>
      <number:text>    </number:text>
    </number:number-style>
    <number:number-style style:name="N590P1" style:volatile="true">
      <number:text>-</number:text>
      <number:number number:decimal-places="12" number:min-decimal-places="12" number:min-integer-digits="1" number:grouping="true"/>
      <number:text>    </number:text>
    </number:number-style>
    <number:number-style style:name="N590P2" style:volatile="true">
      <number:text>-</number:text>
      <number:number number:decimal-places="0" number:min-decimal-places="0" number:min-integer-digits="0"/>
      <number:text>   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2">
      <number:number number:decimal-places="13" number:min-decimal-places="13" number:min-integer-digits="1"/>
    </number:number-style>
    <number:number-style style:name="N593">
      <number:number number:decimal-places="12" number:min-decimal-places="12" number:min-integer-digits="1"/>
    </number:number-style>
    <number:number-style style:name="N594P0" style:volatile="true">
      <number:text> </number:text>
      <number:number number:decimal-places="0" number:min-decimal-places="0" number:min-integer-digits="1"/>
      <number:text>   </number:text>
    </number:number-style>
    <number:number-style style:name="N594P1" style:volatile="true">
      <number:text>-</number:text>
      <number:number number:decimal-places="0" number:min-decimal-places="0" number:min-integer-digits="1"/>
      <number:text>   </number:text>
    </number:number-style>
    <number:number-style style:name="N594P2" style:volatile="true">
      <number:text>-</number:text>
      <number:number number:decimal-places="0" number:min-decimal-places="0" number:min-integer-digits="2"/>
      <number:text>  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percentage-style style:name="N596">
      <number:number number:decimal-places="6" number:min-decimal-places="6" number:min-integer-digits="1"/>
      <number:text>%</number:text>
    </number:percentage-style>
    <number:percentage-style style:name="N597">
      <number:number number:decimal-places="7" number:min-decimal-places="7" number:min-integer-digits="1"/>
      <number:text>%</number:text>
    </number:percentage-style>
    <number:number-style style:name="N60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0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3P0" style:volatile="true">
      <number:number number:decimal-places="3" number:min-decimal-places="3" number:min-integer-digits="1" number:grouping="true"/>
      <number:text> € </number:text>
    </number:number-style>
    <number:number-style style:name="N603P1" style:volatile="true">
      <number:number number:decimal-places="3" number:min-decimal-places="3" number:min-integer-digits="1" number:grouping="true"/>
      <number:text> € </number:text>
    </number:number-style>
    <number:number-style style:name="N603P2" style:volatile="true">
      <number:text>-</number:text>
      <number:number number:decimal-places="0" number:min-decimal-places="0" number:min-integer-digits="0"/>
      <number:text> € </number:text>
    </number:number-style>
    <number:text-style style:name="N603">
      <number:text-content/>
      <number:text> </number:text>
      <style:map style:condition="value()&gt;0" style:apply-style-name="N603P0"/>
      <style:map style:condition="value()&lt;0" style:apply-style-name="N603P1"/>
      <style:map style:condition="value()=0" style:apply-style-name="N603P2"/>
    </number:text-style>
    <number:number-style style:name="N606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606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606P2" style:volatile="true">
      <number:text>-</number:text>
      <number:number number:decimal-places="0" number:min-decimal-places="0" number:min-integer-digits="0"/>
      <number:text>   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8P0" style:volatile="true">
      <number:number number:decimal-places="4" number:min-decimal-places="4" number:min-integer-digits="1" number:grouping="true"/>
      <number:text> € </number:text>
    </number:number-style>
    <number:number-style style:name="N608P1" style:volatile="true">
      <number:number number:decimal-places="4" number:min-decimal-places="4" number:min-integer-digits="1" number:grouping="true"/>
      <number:text> € </number:text>
    </number:number-style>
    <number:number-style style:name="N608P2" style:volatile="true">
      <number:text>-</number:text>
      <number:number number:decimal-places="0" number:min-decimal-places="0" number:min-integer-digits="0"/>
      <number:text> €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10P0" style:volatile="true">
      <number:number number:decimal-places="1" number:min-decimal-places="1" number:min-integer-digits="1" number:grouping="true"/>
      <number:text> € </number:text>
    </number:number-style>
    <number:number-style style:name="N610P1" style:volatile="true">
      <number:number number:decimal-places="1" number:min-decimal-places="1" number:min-integer-digits="1" number:grouping="true"/>
      <number:text> € </number:text>
    </number:number-style>
    <number:number-style style:name="N610P2" style:volatile="true">
      <number:text>-</number:text>
      <number:number number:decimal-places="0" number:min-decimal-places="0" number:min-integer-digits="0"/>
      <number:text> €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currency-style style:name="N61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1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12P0"/>
      <style:map style:condition="value()&lt;0" style:apply-style-name="N612P1"/>
    </number:currency-style>
    <number:number-style style:name="N614P0" style:volatile="true">
      <number:number number:decimal-places="1" number:min-decimal-places="1" number:min-integer-digits="1" number:grouping="true"/>
      <number:text>    </number:text>
    </number:number-style>
    <number:number-style style:name="N614P1" style:volatile="true">
      <number:number number:decimal-places="1" number:min-decimal-places="1" number:min-integer-digits="1" number:grouping="true"/>
      <number:text>    </number:text>
    </number:number-style>
    <number:number-style style:name="N614P2" style:volatile="true">
      <number:text>-</number:text>
      <number:number number:decimal-places="0" number:min-decimal-places="0" number:min-integer-digits="0"/>
      <number:text>   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currency-style style:name="N61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16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1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P0" style:volatile="true">
      <number:number number:decimal-places="0" number:min-decimal-places="0" number:min-integer-digits="1" number:grouping="true"/>
    </number:number-style>
    <number:number-style style:name="N619">
      <number:text>-</number:text>
      <number:number number:decimal-places="0" number:min-decimal-places="0" number:min-integer-digits="1" number:grouping="true"/>
      <style:map style:condition="value()&gt;=0" style:apply-style-name="N619P0"/>
    </number:number-style>
    <number:date-style style:name="N620">
      <number:year number:style="long"/>
      <number:month number:style="long"/>
      <number:day number:style="long"/>
    </number:date-style>
    <number:number-style style:name="N622">
      <number:number number:decimal-places="0" number:min-decimal-places="0" number:min-integer-digits="4">
        <number:embedded-text number:position="2">.</number:embedded-text>
      </number:number>
    </number:number-style>
    <number:number-style style:name="N624">
      <number:number number:decimal-places="5" number:min-decimal-places="5" number:min-integer-digits="4"/>
    </number:number-style>
    <number:number-style style:name="N625">
      <number:number number:decimal-places="2" number:min-decimal-places="2" number:min-integer-digits="4"/>
    </number:number-style>
    <number:number-style style:name="N626">
      <number:number number:decimal-places="4" number:min-decimal-places="4" number:min-integer-digits="4" number:grouping="true"/>
    </number:number-style>
    <number:number-style style:name="N628P0" style:volatile="true">
      <number:number number:decimal-places="3" number:min-decimal-places="3" number:min-integer-digits="1" number:grouping="true"/>
      <number:text>   </number:text>
    </number:number-style>
    <number:number-style style:name="N628"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628P0"/>
    </number:number-style>
    <number:number-style style:name="N630P0" style:volatile="true">
      <number:number number:decimal-places="4" number:min-decimal-places="4" number:min-integer-digits="1" number:grouping="true"/>
      <number:text>   </number:text>
    </number:number-style>
    <number:number-style style:name="N630"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630P0"/>
    </number:number-style>
    <number:number-style style:name="N631">
      <number:number number:decimal-places="4" number:min-decimal-places="0" number:min-integer-digits="0" number:decimal-replacement="" number:grouping="true"/>
    </number:number-style>
    <number:number-style style:name="N632">
      <number:number number:decimal-places="0" number:min-decimal-places="0" number:min-integer-digits="3"/>
    </number:number-style>
    <number:date-style style:name="N634">
      <number:day number:style="long"/>
      <number:text>-</number:text>
      <number:month number:textual="true"/>
      <number:text>-</number:text>
      <number:year number:style="long"/>
    </number:date-style>
    <number:number-style style:name="N636P0" style:volatile="true">
      <number:text> F</number:text>
      <number:number number:decimal-places="2" number:min-decimal-places="2" number:min-integer-digits="1" number:grouping="true"/>
      <number:text> </number:text>
    </number:number-style>
    <number:number-style style:name="N636">
      <style:text-properties fo:color="#ff0000"/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636P0"/>
    </number:number-style>
    <number:date-style style:name="N637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639P0" style:volatile="true">
      <number:text> F</number:text>
      <number:number number:decimal-places="3" number:min-decimal-places="3" number:min-integer-digits="1" number:grouping="true"/>
      <number:text> </number:text>
    </number:number-style>
    <number:number-style style:name="N639">
      <number:text>( F</number:text>
      <number:number number:decimal-places="3" number:min-decimal-places="3" number:min-integer-digits="1" number:grouping="true"/>
      <number:text>)</number:text>
      <style:map style:condition="value()&gt;=0" style:apply-style-name="N639P0"/>
    </number:number-style>
    <number:number-style style:name="N641P0" style:volatile="true">
      <number:text> F</number:text>
      <number:number number:decimal-places="5" number:min-decimal-places="5" number:min-integer-digits="1" number:grouping="true"/>
      <number:text> </number:text>
    </number:number-style>
    <number:number-style style:name="N641">
      <number:text>( F</number:text>
      <number:number number:decimal-places="5" number:min-decimal-places="5" number:min-integer-digits="1" number:grouping="true"/>
      <number:text>)</number:text>
      <style:map style:condition="value()&gt;=0" style:apply-style-name="N641P0"/>
    </number:number-style>
    <number:date-style style:name="N772P0" style:volatile="true">
      <number:month number:style="long" number:textual="true"/>
      <number:text>-</number:text>
      <number:year/>
    </number:date-style>
    <number:text-style style:name="N772">
      <number:text-content/>
      <style:map style:condition="value()&lt;=1.7976931348623157E+308" style:apply-style-name="N772P0"/>
    </number:text-style>
    <number:number-style style:name="N643P0" style:volatile="true">
      <number:text> F</number:text>
      <number:number number:decimal-places="6" number:min-decimal-places="6" number:min-integer-digits="1" number:grouping="true"/>
      <number:text> </number:text>
    </number:number-style>
    <number:number-style style:name="N643">
      <number:text>( F</number:text>
      <number:number number:decimal-places="6" number:min-decimal-places="6" number:min-integer-digits="1" number:grouping="true"/>
      <number:text>)</number:text>
      <style:map style:condition="value()&gt;=0" style:apply-style-name="N643P0"/>
    </number:number-style>
    <number:number-style style:name="N644">
      <number:number number:decimal-places="6" number:min-decimal-places="6" number:min-integer-digits="1" number:grouping="true"/>
    </number:number-style>
    <number:number-style style:name="N645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647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770P0" style:volatile="true">
      <number:number number:decimal-places="0" number:min-decimal-places="0" number:min-integer-digits="1" number:grouping="true"/>
      <number:text> </number:text>
    </number:number-style>
    <number:number-style style:name="N770P1" style:volatile="true">
      <number:number number:decimal-places="0" number:min-decimal-places="0" number:min-integer-digits="1" number:grouping="true"/>
      <number:text> </number:text>
    </number:number-style>
    <number:number-style style:name="N770P2" style:volatile="true">
      <number:text>-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649">
      <number:scientific-number number:decimal-places="5" number:min-decimal-places="5" number:min-integer-digits="1" number:min-exponent-digits="2" number:exponent-interval="1" number:forced-exponent-sign="true"/>
    </number:number-style>
    <number:percentage-style style:name="N780">
      <number:number number:decimal-places="2" number:min-decimal-places="2" number:min-integer-digits="0"/>
      <number:text>%</number:text>
    </number:percentage-style>
    <number:number-style style:name="N651">
      <number:number number:decimal-places="0" number:min-decimal-places="0" number:min-integer-digits="8"/>
    </number:number-style>
    <number:number-style style:name="N774P0" style:volatile="true">
      <number:number number:decimal-places="2" number:min-decimal-places="2" number:min-integer-digits="1" number:grouping="true" number:display-factor="1000"/>
    </number:number-style>
    <number:number-style style:name="N774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774P0"/>
    </number:number-style>
    <number:number-style style:name="N653P0" style:volatile="true">
      <number:text> F</number:text>
      <number:number number:decimal-places="5" number:min-decimal-places="5" number:min-integer-digits="1" number:grouping="true"/>
      <number:text> </number:text>
    </number:number-style>
    <number:number-style style:name="N653">
      <style:text-properties fo:color="#ff0000"/>
      <number:text>( F</number:text>
      <number:number number:decimal-places="5" number:min-decimal-places="5" number:min-integer-digits="1" number:grouping="true"/>
      <number:text>)</number:text>
      <style:map style:condition="value()&gt;=0" style:apply-style-name="N653P0"/>
    </number:number-style>
    <number:number-style style:name="N654P0" style:volatile="true">
      <number:text> F</number:text>
      <number:number number:decimal-places="6" number:min-decimal-places="6" number:min-integer-digits="1" number:grouping="true"/>
      <number:text> </number:text>
    </number:number-style>
    <number:number-style style:name="N654">
      <style:text-properties fo:color="#ff0000"/>
      <number:text>( F</number:text>
      <number:number number:decimal-places="6" number:min-decimal-places="6" number:min-integer-digits="1" number:grouping="true"/>
      <number:text>)</number:text>
      <style:map style:condition="value()&gt;=0" style:apply-style-name="N654P0"/>
    </number:number-style>
    <number:number-style style:name="N655P0" style:volatile="true">
      <number:text> F</number:text>
      <number:number number:decimal-places="7" number:min-decimal-places="7" number:min-integer-digits="1" number:grouping="true"/>
      <number:text> </number:text>
    </number:number-style>
    <number:number-style style:name="N655">
      <style:text-properties fo:color="#ff0000"/>
      <number:text>( F</number:text>
      <number:number number:decimal-places="7" number:min-decimal-places="7" number:min-integer-digits="1" number:grouping="true"/>
      <number:text>)</number:text>
      <style:map style:condition="value()&gt;=0" style:apply-style-name="N655P0"/>
    </number:number-style>
    <number:currency-style style:name="N778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778"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778P0"/>
    </number:currency-style>
    <number:number-style style:name="N657P0" style:volatile="true">
      <number:number number:decimal-places="1" number:min-decimal-places="1" number:min-integer-digits="1" number:grouping="true"/>
      <number:text> </number:text>
    </number:number-style>
    <number:number-style style:name="N65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657P0"/>
    </number:number-style>
    <number:currency-style style:name="N78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788P0"/>
    </number:currency-style>
    <number:number-style style:name="N659P0" style:volatile="true">
      <number:number number:decimal-places="3" number:min-decimal-places="3" number:min-integer-digits="1" number:grouping="true"/>
      <number:text> </number:text>
    </number:number-style>
    <number:number-style style:name="N659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659P0"/>
    </number:number-style>
    <number:currency-style style:name="N782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782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782P0"/>
    </number:currency-style>
    <number:number-style style:name="N661P0" style:volatile="true">
      <number:number number:decimal-places="4" number:min-decimal-places="4" number:min-integer-digits="1" number:grouping="true"/>
      <number:text> </number:text>
    </number:number-style>
    <number:number-style style:name="N661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661P0"/>
    </number:number-style>
    <number:number-style style:name="N776P0" style:volatile="true">
      <number:number number:decimal-places="0" number:min-decimal-places="0" number:min-integer-digits="1" number:display-factor="1000"/>
    </number:number-style>
    <number:number-style style:name="N776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776P0"/>
    </number:number-style>
    <number:number-style style:name="N663P0" style:volatile="true">
      <number:number number:decimal-places="5" number:min-decimal-places="5" number:min-integer-digits="1" number:grouping="true"/>
      <number:text> </number:text>
    </number:number-style>
    <number:number-style style:name="N663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663P0"/>
    </number:number-style>
    <number:number-style style:name="N665P0" style:volatile="true">
      <number:number number:decimal-places="6" number:min-decimal-places="6" number:min-integer-digits="1" number:grouping="true"/>
      <number:text> </number:text>
    </number:number-style>
    <number:number-style style:name="N665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665P0"/>
    </number:number-style>
    <number:number-style style:name="N790">
      <number:number number:decimal-places="0" number:min-decimal-places="0" number:min-integer-digits="1"/>
      <number:text> kWhEF/m².an</number:text>
    </number:number-style>
    <number:number-style style:name="N669">
      <number:number number:decimal-places="2" number:min-decimal-places="2" number:min-integer-digits="1" number:grouping="true"/>
      <number:text>  €</number:text>
    </number:number-style>
    <number:percentage-style style:name="N784">
      <number:number number:decimal-places="2" number:min-decimal-places="2" number:min-integer-digits="2"/>
      <number:text>%</number:text>
    </number:percentage-style>
    <number:percentage-style style:name="N671">
      <number:number number:min-integer-digits="1"/>
      <number:text>%</number:text>
    </number:percentage-style>
    <number:number-style style:name="N680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68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680P2" style:volatile="true">
      <number:text>-</number:text>
      <number:number number:decimal-places="0" number:min-decimal-places="0" number:min-integer-digits="0"/>
      <number:text>    </number:text>
    </number:number-style>
    <number:text-style style:name="N680">
      <number:text-content/>
      <number:text> </number:text>
      <style:map style:condition="value()&gt;0" style:apply-style-name="N680P0"/>
      <style:map style:condition="value()&lt;0" style:apply-style-name="N680P1"/>
      <style:map style:condition="value()=0" style:apply-style-name="N680P2"/>
    </number:text-style>
    <number:number-style style:name="N683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683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683P2" style:volatile="true">
      <number:text>-</number:text>
      <number:number number:decimal-places="0" number:min-decimal-places="0" number:min-integer-digits="0"/>
      <number:text>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9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689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689P2" style:volatile="true">
      <number:text>-</number:text>
      <number:number number:decimal-places="0" number:min-decimal-places="0" number:min-integer-digits="0"/>
      <number:text>   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currency-style style:name="N695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9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9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95P0"/>
      <style:map style:condition="value()&lt;0" style:apply-style-name="N695P1"/>
    </number:currency-style>
    <number:currency-style style:name="N699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99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9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99P0"/>
      <style:map style:condition="value()&lt;0" style:apply-style-name="N699P1"/>
    </number:currency-style>
    <number:number-style style:name="N705P0" style:volatile="true">
      <number:text> </number:text>
      <number:number number:decimal-places="0" number:min-decimal-places="0" number:min-integer-digits="1" number:grouping="true"/>
      <number:text>         </number:text>
    </number:number-style>
    <number:number-style style:name="N705P1" style:volatile="true">
      <number:text>-</number:text>
      <number:number number:decimal-places="0" number:min-decimal-places="0" number:min-integer-digits="1" number:grouping="true"/>
      <number:text>         </number:text>
    </number:number-style>
    <number:number-style style:name="N705P2" style:volatile="true">
      <number:text>-</number:text>
      <number:number number:decimal-places="0" number:min-decimal-places="0" number:min-integer-digits="0"/>
      <number:text>  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currency-style style:name="N707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7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07P0"/>
      <style:map style:condition="value()&lt;0" style:apply-style-name="N707P1"/>
    </number:currency-style>
    <number:currency-style style:name="N709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709">
      <style:text-properties fo:color="#ff0000"/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709P0"/>
    </number:currency-style>
    <number:currency-style style:name="N713">
      <number:number number:decimal-places="0" number:min-decimal-places="0" number:min-integer-digits="1" number:grouping="true"/>
      <number:text> </number:text>
      <number:currency-symbol number:language="fr" number:country="FR">kgeqCO2/an</number:currency-symbol>
    </number:currency-style>
    <number:currency-style style:name="N715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715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715P0"/>
    </number:currency-style>
    <number:number-style style:name="N716">
      <number:number number:decimal-places="0" number:min-decimal-places="0" number:min-integer-digits="1"/>
      <number:text> TeqCO2/an</number:text>
    </number:number-style>
    <number:number-style style:name="N71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17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17P0"/>
    </number:number-style>
    <number:number-style style:name="N72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726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726P2" style:volatile="true">
      <number:text> €-</number:text>
      <number:number number:decimal-places="0" number:min-decimal-places="0" number:min-integer-digits="0"/>
      <number:text>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currency-style style:name="N729P0" style:volatile="true"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729P1" style:volatile="true"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72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29P0"/>
      <style:map style:condition="value()&lt;0" style:apply-style-name="N729P1"/>
    </number:currency-style>
    <number:currency-style style:name="N730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730">
      <style:text-properties fo:color="#ff0000"/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730P0"/>
    </number:currency-style>
    <number:currency-style style:name="N73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31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31P0"/>
    </number:currency-style>
    <number:currency-style style:name="N732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734P0" style:volatile="true">
      <number:number number:decimal-places="2" number:min-decimal-places="2" number:min-integer-digits="1"/>
      <number:text> </number:text>
      <number:currency-symbol number:language="ar" number:country="SA">€</number:currency-symbol>
    </number:currency-style>
    <number:currency-style style:name="N734">
      <number:text>-</number:text>
      <number:number number:decimal-places="2" number:min-decimal-places="2" number:min-integer-digits="1"/>
      <number:text> </number:text>
      <number:currency-symbol number:language="ar" number:country="SA">€</number:currency-symbol>
      <style:map style:condition="value()&gt;=0" style:apply-style-name="N734P0"/>
    </number:currency-style>
    <number:currency-style style:name="N735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735">
      <style:text-properties fo:color="#ff0000"/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735P0"/>
    </number:currency-style>
    <number:percentage-style style:name="N794">
      <number:number number:decimal-places="2" number:min-decimal-places="2" number:min-integer-digits="1" number:display-factor="1000"/>
      <number:text>%</number:text>
    </number:percentage-style>
    <number:currency-style style:name="N737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737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737P0"/>
    </number:currency-style>
    <number:currency-style style:name="N739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3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39P0"/>
    </number:currency-style>
    <number:currency-style style:name="N742P0" style:volatile="true">
      <number:text> </number:text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742P1" style:volatile="true">
      <number:text>-</number:text>
      <number:number number:decimal-places="2" number:min-decimal-places="2" number:min-integer-digits="1" number:grouping="true"/>
      <number:text> </number:text>
      <number:currency-symbol>_-1</number:currency-symbol>
      <number:text> </number:text>
    </number:currency-style>
    <number:currency-style style:name="N742">
      <number:text>-</number:text>
      <number:number number:decimal-places="0" number:min-decimal-places="0" number:min-integer-digits="0"/>
      <number:text> </number:text>
      <number:currency-symbol>_-1</number:currency-symbol>
      <number:text> </number:text>
      <style:map style:condition="value()&gt;0" style:apply-style-name="N742P0"/>
      <style:map style:condition="value()&lt;0" style:apply-style-name="N742P1"/>
    </number:currency-style>
    <number:currency-style style:name="N792">
      <number:number number:decimal-places="0" number:min-decimal-places="0" number:min-integer-digits="1" number:grouping="true"/>
      <number:text> </number:text>
      <number:currency-symbol number:language="fr" number:country="FR">k/an</number:currency-symbol>
    </number:currency-style>
    <number:number-style style:name="N743">
      <number:number number:decimal-places="2" number:min-decimal-places="2" number:min-integer-digits="1">
        <number:embedded-text number:position="3"> </number:embedded-text>
      </number:number>
      <number:text> €</number:text>
    </number:number-style>
    <number:currency-style style:name="N747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747">
      <style:text-properties fo:color="#ff0000"/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747P0"/>
    </number:currency-style>
    <number:currency-style style:name="N749P0" style:volatile="true">
      <number:number number:decimal-places="3" number:min-decimal-places="3" number:min-integer-digits="1"/>
      <number:text> </number:text>
      <number:currency-symbol number:language="fr" number:country="FR">€</number:currency-symbol>
    </number:currency-style>
    <number:currency-style style:name="N749">
      <style:text-properties fo:color="#ff0000"/>
      <number:text>-</number:text>
      <number:number number:decimal-places="3" number:min-decimal-places="3" number:min-integer-digits="1"/>
      <number:text> </number:text>
      <number:currency-symbol number:language="fr" number:country="FR">€</number:currency-symbol>
      <style:map style:condition="value()&gt;=0" style:apply-style-name="N749P0"/>
    </number:currency-style>
    <number:number-style style:name="N751">
      <number:number number:decimal-places="18" number:min-decimal-places="18" number:min-integer-digits="1"/>
    </number:number-style>
    <number:number-style style:name="N753P0" style:volatile="true">
      <number:text>BF </number:text>
      <number:number number:decimal-places="0" number:min-decimal-places="0" number:min-integer-digits="1" number:grouping="true"/>
      <number:text> </number:text>
    </number:number-style>
    <number:number-style style:name="N753">
      <number:text>(BF </number:text>
      <number:number number:decimal-places="0" number:min-decimal-places="0" number:min-integer-digits="1" number:grouping="true"/>
      <number:text>)</number:text>
      <style:map style:condition="value()&gt;=0" style:apply-style-name="N753P0"/>
    </number:number-style>
    <number:number-style style:name="N755P0" style:volatile="true">
      <number:text>BF </number:text>
      <number:number number:decimal-places="2" number:min-decimal-places="2" number:min-integer-digits="1" number:grouping="true"/>
      <number:text> </number:text>
    </number:number-style>
    <number:number-style style:name="N755">
      <number:text>(BF </number:text>
      <number:number number:decimal-places="2" number:min-decimal-places="2" number:min-integer-digits="1" number:grouping="true"/>
      <number:text>)</number:text>
      <style:map style:condition="value()&gt;=0" style:apply-style-name="N755P0"/>
    </number:number-style>
    <number:number-style style:name="N756P0" style:volatile="true">
      <number:text>BF </number:text>
      <number:number number:decimal-places="2" number:min-decimal-places="2" number:min-integer-digits="1" number:grouping="true"/>
      <number:text> </number:text>
    </number:number-style>
    <number:number-style style:name="N756">
      <style:text-properties fo:color="#ff0000"/>
      <number:text>(BF </number:text>
      <number:number number:decimal-places="2" number:min-decimal-places="2" number:min-integer-digits="1" number:grouping="true"/>
      <number:text>)</number:text>
      <style:map style:condition="value()&gt;=0" style:apply-style-name="N756P0"/>
    </number:number-style>
    <number:number-style style:name="N765P0" style:volatile="true">
      <number:number number:decimal-places="1" number:min-decimal-places="1" number:min-integer-digits="1" number:grouping="true"/>
      <number:text> </number:text>
    </number:number-style>
    <number:number-style style:name="N76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765P0"/>
    </number:number-style>
    <number:number-style style:name="N767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767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767P0"/>
    </number:number-style>
    <number:currency-style style:name="N777P0" style:volatile="true">
      <number:number number:decimal-places="3" number:min-decimal-places="3" number:min-integer-digits="1"/>
      <number:text> </number:text>
      <number:currency-symbol number:language="fr" number:country="FR">€</number:currency-symbol>
    </number:currency-style>
    <number:currency-style style:name="N777">
      <number:text>-</number:text>
      <number:number number:decimal-places="3" number:min-decimal-places="3" number:min-integer-digits="1"/>
      <number:text> </number:text>
      <number:currency-symbol number:language="fr" number:country="FR">€</number:currency-symbol>
      <style:map style:condition="value()&gt;=0" style:apply-style-name="N777P0"/>
    </number:currency-style>
    <number:percentage-style style:name="N783">
      <number:number number:decimal-places="0" number:min-decimal-places="0" number:min-integer-digits="2"/>
      <number:text>%</number:text>
    </number:percentage-style>
    <number:number-style style:name="N785P0" style:volatile="true">
      <number:number number:decimal-places="0" number:min-decimal-places="0" number:min-integer-digits="1" number:grouping="true"/>
      <number:text> € </number:text>
    </number:number-style>
    <number:number-style style:name="N78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85P2" style:volatile="true">
      <number:text> - €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5P0"/>
    </number:currency-style>
    <number:currency-style style:name="N1012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r" number:country="FR">
      <number:text> </number:text>
      <number:fill-character> </number:fill-character>
      <number:text>-   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5P2" style:volatile="true" number:language="fr" number:country="FR">
      <number:text> </number:text>
      <number:fill-character> </number:fill-character>
      <number:text>-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fr" number:country="FR">
      <number:text> </number:text>
      <number:fill-character> </number:fill-character>
      <number:text>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fr" number:country="FR">
      <number:fill-character> </number:fill-character>
      <number:text>-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fill-character> </number:fill-character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8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9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9P0"/>
    </number:currency-style>
    <number:currency-style style:name="N10161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currency-style style:name="N1016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percentage-style style:name="N10163" number:language="fr" number:country="FR">
      <number:number number:decimal-places="1" number:min-decimal-places="1" number:min-integer-digits="1"/>
      <number:text>%</number:text>
    </number:percentage-style>
    <number:date-style style:name="N10164P0" style:volatile="true" number:language="fr" number:country="FR">
      <number:month number:textual="true"/>
      <number:text>-</number:text>
      <number:year/>
    </number:date-style>
    <number:text-style style:name="N10164" number:language="fr" number:country="FR">
      <number:text-content/>
      <style:map style:condition="value()&lt;=1.7976931348623157E+308" style:apply-style-name="N10164P0"/>
    </number:text-style>
    <number:date-style style:name="N10166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6" number:language="fr" number:country="FR">
      <number:text-content/>
      <style:map style:condition="value()&lt;=1.7976931348623157E+308" style:apply-style-name="N10166P0"/>
    </number:text-style>
    <number:currency-style style:name="N1016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8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7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1P2" style:volatile="true" number:language="fr" number:country="FR"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fr" number:country="FR">
      <number:text>-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 -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9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91P2" style:volatile="true" number:language="fr" number:country="FR">
      <number:text> -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9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9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9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9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7" number:language="fr" number:country="FR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currency-style style:name="N10198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9P0" style:volatile="true" number:language="fr" number:country="FR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00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2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2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2P0"/>
    </number:currency-style>
    <number:currency-style style:name="N10204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4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4P0"/>
    </number:currency-style>
    <number:date-style style:name="N1020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5" number:language="fr" number:country="FR">
      <number:text-content/>
      <style:map style:condition="value()&lt;=1.7976931348623157E+308" style:apply-style-name="N10205P0"/>
    </number:text-style>
    <number:time-style style:name="N10206" number:language="fr" number:country="FR">
      <number:minutes number:style="long"/>
      <number:text>:</number:text>
      <number:seconds number:style="long"/>
    </number:time-style>
    <number:time-style style:name="N10207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08" number:language="fr" number:country="FR">
      <number:minutes number:style="long"/>
      <number:text>:</number:text>
      <number:seconds number:style="long"/>
      <number:text>,</number:text>
    </number:time-style>
    <number:number-style style:name="N10209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210" number:language="fr" number:country="FR">
      <number:year/>
    </number:date-style>
    <number:date-style style:name="N10211" number:language="fr" number:country="FR">
      <number:year number:style="long"/>
    </number:date-style>
    <number:time-style style:name="N10212" number:language="fr" number:country="FR">
      <number:minutes number:style="long"/>
      <number:text>:</number:text>
      <number:seconds number:style="long" number:decimal-places="1"/>
    </number:time-style>
    <number:currency-style style:name="N10213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4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4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4P0"/>
    </number:currency-style>
    <number:number-style style:name="N10215" number:language="fr" number:country="FR">
      <number:number number:decimal-places="3" number:min-decimal-places="3" number:min-integer-digits="1" number:grouping="true"/>
    </number:number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P1" style:volatile="true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3P0"/>
      <style:map style:condition="value()&lt;0" style:apply-style-name="N20113P1"/>
    </number:currency-style>
    <number:currency-style style:name="N20114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5" number:language="ar" number:country="SA"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0" style:volatile="true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P1" style:volatile="true" number:language="ar" number:country="SA"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number:text> </number:text>
    </number:currency-style>
    <number:currency-style style:name="N20116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6P0"/>
      <style:map style:condition="value()&lt;0" style:apply-style-name="N20116P1"/>
    </number:currency-style>
    <number:currency-style style:name="N20117" number:language="ar" number:country="SA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8" number:language="ar" number:country="SA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0" style:volatile="true" number:language="ar" number:country="SA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P1" style:volatile="true" number:language="ar" number:country="SA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9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0119P0"/>
      <style:map style:condition="value()&lt;0" style:apply-style-name="N20119P1"/>
    </number:currency-style>
    <number:currency-style style:name="N20121P0" style:volatile="true" number:language="ar" number:country="SA">
      <number:number number:decimal-places="1" number:min-decimal-places="1" number:min-integer-digits="1"/>
      <number:text> </number:text>
      <number:currency-symbol number:language="ar" number:country="SA">€</number:currency-symbol>
    </number:currency-style>
    <number:currency-style style:name="N20121" number:language="ar" number:country="SA">
      <number:text>-</number:text>
      <number:number number:decimal-places="1" number:min-decimal-places="1" number:min-integer-digits="1"/>
      <number:text> </number:text>
      <number:currency-symbol number:language="ar" number:country="SA">€</number:currency-symbol>
      <style:map style:condition="value()&gt;=0" style:apply-style-name="N20121P0"/>
    </number:currency-style>
    <number:currency-style style:name="N20123P0" style:volatile="true" number:language="ar" number:country="SA">
      <number:number number:decimal-places="2" number:min-decimal-places="2" number:min-integer-digits="1"/>
      <number:text> </number:text>
      <number:currency-symbol number:language="ar" number:country="SA">€</number:currency-symbol>
    </number:currency-style>
    <number:currency-style style:name="N20123" number:language="ar" number:country="SA">
      <number:text>-</number:text>
      <number:number number:decimal-places="2" number:min-decimal-places="2" number:min-integer-digits="1"/>
      <number:text> </number:text>
      <number:currency-symbol number:language="ar" number:country="SA">€</number:currency-symbol>
      <style:map style:condition="value()&gt;=0" style:apply-style-name="N20123P0"/>
    </number:currency-style>
    <number:currency-style style:name="N20124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25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25P0"/>
    </number:currency-style>
    <number:currency-style style:name="N20127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27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27P0"/>
    </number:currency-style>
    <number:currency-style style:name="N20129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20129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20129P0"/>
    </number:currency-style>
    <number:number-style style:name="N20130" number:language="ar" number:country="SA">
      <number:number number:decimal-places="12" number:min-decimal-places="12" number:min-integer-digits="1"/>
    </number:number-style>
    <number:number-style style:name="N20131" number:language="ar" number:country="SA">
      <number:number number:decimal-places="11" number:min-decimal-places="11" number:min-integer-digits="1"/>
    </number:number-style>
    <number:number-style style:name="N20132" number:language="ar" number:country="SA">
      <number:number number:decimal-places="10" number:min-decimal-places="10" number:min-integer-digits="1"/>
    </number:number-style>
    <number:number-style style:name="N20133" number:language="ar" number:country="SA">
      <number:number number:decimal-places="9" number:min-decimal-places="9" number:min-integer-digits="1"/>
    </number:number-style>
    <number:number-style style:name="N20134" number:language="ar" number:country="SA">
      <number:number number:decimal-places="8" number:min-decimal-places="8" number:min-integer-digits="1"/>
    </number:number-style>
    <number:number-style style:name="N20135" number:language="ar" number:country="SA">
      <number:number number:decimal-places="7" number:min-decimal-places="7" number:min-integer-digits="1"/>
    </number:number-style>
    <number:number-style style:name="N20136" number:language="ar" number:country="SA">
      <number:number number:decimal-places="6" number:min-decimal-places="6" number:min-integer-digits="1"/>
    </number:number-style>
    <number:number-style style:name="N20137" number:language="ar" number:country="SA">
      <number:number number:decimal-places="5" number:min-decimal-places="5" number:min-integer-digits="1"/>
    </number:number-style>
    <number:number-style style:name="N20138" number:language="ar" number:country="SA">
      <number:number number:decimal-places="4" number:min-decimal-places="4" number:min-integer-digits="1"/>
    </number:number-style>
    <number:number-style style:name="N20139" number:language="ar" number:country="SA">
      <number:number number:decimal-places="3" number:min-decimal-places="3" number:min-integer-digits="1"/>
    </number:number-style>
    <number:number-style style:name="N20140" number:language="ar" number:country="SA">
      <number:number number:decimal-places="13" number:min-decimal-places="13" number:min-integer-digits="1"/>
    </number:number-style>
    <number:number-style style:name="N20141" number:language="ar" number:country="SA">
      <number:number number:decimal-places="14" number:min-decimal-places="14" number:min-integer-digits="1"/>
    </number:number-style>
    <number:number-style style:name="N20142" number:language="ar" number:country="SA">
      <number:number number:decimal-places="1" number:min-decimal-places="1" number:min-integer-digits="1"/>
    </number:number-style>
    <number:currency-style style:name="N3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08P0"/>
    </number:currency-style>
    <number:date-style style:name="N4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40112" number:language="en" number:country="GB">
      <number:day number:style="long"/>
      <number:text>-</number:text>
      <number:month number:textual="true"/>
    </number:date-style>
    <number:date-style style:name="N40113" number:language="en" number:country="GB">
      <number:month number:textual="true"/>
      <number:text>-</number:text>
      <number:year/>
    </number:date-style>
    <number:time-style style:name="N40114" number:language="en" number:country="GB">
      <number:hours/>
      <number:text>:</number:text>
      <number:minutes number:style="long"/>
      <number:text> </number:text>
      <number:am-pm/>
    </number:time-style>
    <number:time-style style:name="N4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499cm" fo:margin-bottom="0.499cm" fo:margin-left="0.6cm" fo:margin-right="0.499cm" style:shadow="none" fo:background-color="transparent" style:first-page-number="1" style:scale-to="75%" style:table-centering="horizontal" style:writing-mode="lr-tb">
        <style:background-image/>
      </style:page-layout-properties>
      <style:header-style>
        <style:header-footer-properties fo:min-height="0.75cm" fo:margin-left="1.401cm" fo:margin-right="1.401cm" fo:margin-bottom="0.42cm"/>
      </style:header-style>
      <style:footer-style>
        <style:header-footer-properties fo:min-height="0.75cm" fo:margin-left="1.401cm" fo:margin-right="1.401cm" fo:margin-top="0.4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PageStyle_5f_PROGRAMMATION_20_DETR_20_2014" style:display-name="PageStyle_PROGRAMMATION DETR 2014" style:page-layout-name="Mpm1">
      <style:header>
        <style:region-left>
          <text:p><text:span text:style-name="MT1">1ERE PROGRAMMATION DETR 2023</text:span></text:p>
        </style:region-left>
      </style:header>
      <style:header-left style:display="false">
        <style:region-left>
          <text:p><text:span text:style-name="MT1">PROGRAMMATION DETR 2014</text:span></text:p>
        </style:region-left>
      </style:header-left>
      <style:header-first style:display="false"/>
      <style:footer>
        <style:region-center>
          <text:p><text:span text:style-name="MT2"><text:page-number>1</text:page-number></text:span><text:span text:style-name="MT2">/</text:span><text:span text:style-name="MT2"><text:page-count>99</text:page-count></text:span></text:p>
        </style:region-center>
        <style:region-right>
          <text:p><text:span text:style-name="MT2"><text:date style:data-style-name="N2" text:date-value="2023-11-10">00/00/0000</text:date></text:span><text:span text:style-name="MT2"><text:s text:c="2"/>- <text:s/></text:span><text:span text:style-name="MT2"><text:time style:data-style-name="N2" text:time-value="14:43:22.921000000">00:00:00</text:time></text:span></text:p>
        </style:region-right>
      </style:footer>
      <style:footer-left style:display="false">
        <style:region-center>
          <text:p><text:span text:style-name="MT2"><text:page-number>1</text:page-number></text:span><text:span text:style-name="MT2">/</text:span><text:span text:style-name="MT2"><text:page-count>99</text:page-count></text:span></text:p>
        </style:region-center>
        <style:region-right>
          <text:p><text:span text:style-name="MT2"><text:date style:data-style-name="N2" text:date-value="2023-11-10">00/00/0000</text:date></text:span><text:span text:style-name="MT2">-</text:span><text:span text:style-name="MT2"><text:time style:data-style-name="N2" text:time-value="14:43:22.921000000">00:00:00</text:time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7T14:34:28.524000000</meta:creation-date>
    <meta:generator>LibreOffice/7.3.7.2.M4$Windows_X86_64 LibreOffice_project/527cb563abf888fee92f6078b4bfb61fd86b64d9</meta:generator>
    <meta:editing-duration>PT15H58M16S</meta:editing-duration>
    <meta:editing-cycles>46</meta:editing-cycles>
    <dc:date>2023-07-26T13:23:01.503000000</dc:date>
    <meta:print-date>2023-05-05T11:06:10.215000000</meta:print-date>
    <meta:document-statistic meta:table-count="1" meta:cell-count="1076" meta:object-count="0"/>
  </office:meta>
</office:document-meta>
</file>